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 svg:panose-1="2 3 6 0 0 1 1 1 1 1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" style:parent-style-name="內文" style:family="paragraph">
      <style:paragraph-properties fo:text-align="end" fo:margin-top="0.05in" style:line-height-at-least="0in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24" style:family="table-column">
      <style:table-column-properties style:column-width="0.9472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1.1236in" style:use-optimal-column-width="false"/>
    </style:style>
    <style:style style:name="TableColumn27" style:family="table-column">
      <style:table-column-properties style:column-width="0.5819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1.1868in" style:use-optimal-column-width="false"/>
    </style:style>
    <style:style style:name="TableColumn32" style:family="table-column">
      <style:table-column-properties style:column-width="0.5847in" style:use-optimal-column-width="false"/>
    </style:style>
    <style:style style:name="TableColumn33" style:family="table-column">
      <style:table-column-properties style:column-width="2.1902in" style:use-optimal-column-width="false"/>
    </style:style>
    <style:style style:name="Table23" style:family="table">
      <style:table-properties style:width="7.7034in" fo:margin-left="-0.2208in" table:align="left"/>
    </style:style>
    <style:style style:name="TableRow34" style:family="table-row">
      <style:table-row-properties style:min-row-height="0.202in" style:use-optimal-row-height="false"/>
    </style:style>
    <style:style style:name="TableCell35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9" style:family="table-row">
      <style:table-row-properties style:min-row-height="0.245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4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size-complex="9pt"/>
    </style:style>
    <style:style style:name="T45" style:parent-style-name="預設段落字型" style:family="text">
      <style:text-properties style:font-name-asian="標楷體" style:font-size-complex="9pt"/>
    </style:style>
    <style:style style:name="T46" style:parent-style-name="預設段落字型" style:family="text">
      <style:text-properties style:font-name="標楷體" style:font-name-asian="標楷體" style:font-size-complex="9pt"/>
    </style:style>
    <style:style style:name="TableCell47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style:font-size-complex="9pt"/>
    </style:style>
    <style:style style:name="T50" style:parent-style-name="預設段落字型" style:family="text">
      <style:text-properties style:font-name-asian="標楷體" style:font-size-complex="9pt"/>
    </style:style>
    <style:style style:name="T51" style:parent-style-name="預設段落字型" style:family="text">
      <style:text-properties style:font-name-asian="標楷體" style:font-size-complex="9pt"/>
    </style:style>
    <style:style style:name="T52" style:parent-style-name="預設段落字型" style:family="text">
      <style:text-properties style:font-name-asian="標楷體" style:font-size-complex="9pt"/>
    </style:style>
    <style:style style:name="T53" style:parent-style-name="預設段落字型" style:family="text">
      <style:text-properties style:font-name="標楷體" style:font-name-asian="標楷體" style:font-size-complex="9pt"/>
    </style:style>
    <style:style style:name="TableCell54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size-complex="9pt"/>
    </style:style>
    <style:style style:name="T57" style:parent-style-name="預設段落字型" style:family="text">
      <style:text-properties style:font-name-asian="標楷體" style:font-size-complex="9pt"/>
    </style:style>
    <style:style style:name="T58" style:parent-style-name="預設段落字型" style:family="text">
      <style:text-properties style:font-name-asian="標楷體" style:font-size-complex="9pt"/>
    </style:style>
    <style:style style:name="TableRow59" style:family="table-row">
      <style:table-row-properties style:min-row-height="0.2451in" style:use-optimal-row-height="false"/>
    </style:style>
    <style:style style:name="P6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6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-asian="標楷體" style:font-size-complex="9pt"/>
    </style:style>
    <style:style style:name="T65" style:parent-style-name="預設段落字型" style:family="text">
      <style:text-properties style:font-name-asian="標楷體" style:font-size-complex="9pt"/>
    </style:style>
    <style:style style:name="T66" style:parent-style-name="預設段落字型" style:family="text">
      <style:text-properties style:font-name-asian="標楷體" style:font-size-complex="9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style:font-size-complex="9pt"/>
    </style:style>
    <style:style style:name="T71" style:parent-style-name="預設段落字型" style:family="text">
      <style:text-properties style:font-name-asian="標楷體" style:font-size-complex="9pt"/>
    </style:style>
    <style:style style:name="T72" style:parent-style-name="預設段落字型" style:family="text">
      <style:text-properties style:font-name-asian="標楷體" style:font-size-complex="9pt"/>
    </style:style>
    <style:style style:name="TableCell7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78" style:parent-style-name="預設段落字型" style:family="text">
      <style:text-properties style:font-name-asian="標楷體" style:font-weight-complex="bold" style:font-size-complex="12pt"/>
    </style:style>
    <style:style style:name="T79" style:parent-style-name="預設段落字型" style:family="text">
      <style:text-properties style:font-name-asian="標楷體" style:font-size-complex="9pt"/>
    </style:style>
    <style:style style:name="T80" style:parent-style-name="預設段落字型" style:family="text">
      <style:text-properties style:font-name="標楷體" style:font-name-asian="標楷體" style:font-size-complex="9pt"/>
    </style:style>
    <style:style style:name="TableRow81" style:family="table-row">
      <style:table-row-properties style:min-row-height="0.177in" style:use-optimal-row-height="false"/>
    </style:style>
    <style:style style:name="P8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8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size-complex="9pt"/>
    </style:style>
    <style:style style:name="T86" style:parent-style-name="預設段落字型" style:family="text">
      <style:text-properties style:font-name-asian="標楷體" style:font-size-complex="9pt"/>
    </style:style>
    <style:style style:name="T87" style:parent-style-name="預設段落字型" style:family="text">
      <style:text-properties style:font-name-asian="標楷體" style:font-size-complex="9pt"/>
    </style:style>
    <style:style style:name="T88" style:parent-style-name="預設段落字型" style:family="text">
      <style:text-properties style:font-name-asian="標楷體" style:font-size-complex="9pt"/>
    </style:style>
    <style:style style:name="T89" style:parent-style-name="預設段落字型" style:family="text">
      <style:text-properties style:font-name="標楷體" style:font-name-asian="標楷體" style:font-size-complex="9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size-complex="9pt"/>
    </style:style>
    <style:style style:name="T93" style:parent-style-name="預設段落字型" style:family="text">
      <style:text-properties style:font-name-asian="標楷體" style:font-size-complex="9pt"/>
    </style:style>
    <style:style style:name="T94" style:parent-style-name="預設段落字型" style:family="text">
      <style:text-properties style:font-name="標楷體" style:font-name-asian="標楷體" style:font-size-complex="9pt"/>
    </style:style>
    <style:style style:name="T95" style:parent-style-name="預設段落字型" style:family="text">
      <style:text-properties style:font-name="標楷體" style:font-name-asian="標楷體" style:font-size-complex="9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style:font-size-complex="9pt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100" style:parent-style-name="預設段落字型" style:family="text">
      <style:text-properties style:font-name-asian="標楷體" style:font-size-complex="9pt"/>
    </style:style>
    <style:style style:name="T101" style:parent-style-name="預設段落字型" style:family="text">
      <style:text-properties style:font-name-asian="標楷體" style:font-size-complex="9pt"/>
    </style:style>
    <style:style style:name="TableRow102" style:family="table-row">
      <style:table-row-properties style:min-row-height="0.2451in" style:use-optimal-row-height="false"/>
    </style:style>
    <style:style style:name="P10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104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7" style:parent-style-name="預設段落字型" style:family="text">
      <style:text-properties style:font-name-asian="標楷體" style:font-size-complex="9pt"/>
    </style:style>
    <style:style style:name="T108" style:parent-style-name="預設段落字型" style:family="text">
      <style:text-properties style:font-name-asian="標楷體" style:font-size-complex="9pt"/>
    </style:style>
    <style:style style:name="T109" style:parent-style-name="預設段落字型" style:family="text">
      <style:text-properties style:font-name-asian="標楷體" style:font-size-complex="9pt"/>
    </style:style>
    <style:style style:name="T1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 fo:margin-left="0.4965in" fo:text-indent="-0.0701in">
        <style:tab-stops/>
      </style:paragraph-properties>
      <style:text-properties style:font-name="標楷體" style:font-name-asian="標楷體" style:font-size-complex="9pt"/>
    </style:style>
    <style:style style:name="TableCell11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size-complex="9pt"/>
    </style:style>
    <style:style style:name="T117" style:parent-style-name="預設段落字型" style:family="text">
      <style:text-properties style:font-name-asian="標楷體" style:font-weight-complex="bold" style:font-size-complex="12pt"/>
    </style:style>
    <style:style style:name="T118" style:parent-style-name="預設段落字型" style:family="text">
      <style:text-properties style:font-name-asian="標楷體" style:font-size-complex="9pt"/>
    </style:style>
    <style:style style:name="T119" style:parent-style-name="預設段落字型" style:family="text">
      <style:text-properties style:font-name-asian="標楷體" style:font-size-complex="9pt"/>
    </style:style>
    <style:style style:name="TableRow120" style:family="table-row">
      <style:table-row-properties style:min-row-height="0.2451in" style:use-optimal-row-height="false"/>
    </style:style>
    <style:style style:name="P12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9pt"/>
    </style:style>
    <style:style style:name="TableCell1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style:font-size-complex="9pt"/>
    </style:style>
    <style:style style:name="T126" style:parent-style-name="預設段落字型" style:family="text">
      <style:text-properties style:font-name-asian="標楷體" style:font-size-complex="9pt"/>
    </style:style>
    <style:style style:name="T127" style:parent-style-name="預設段落字型" style:family="text">
      <style:text-properties style:font-name-asian="標楷體" style:font-size-complex="9pt"/>
    </style:style>
    <style:style style:name="TableCell12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size-complex="9pt"/>
    </style:style>
    <style:style style:name="T131" style:parent-style-name="預設段落字型" style:family="text">
      <style:text-properties style:font-name-asian="標楷體" style:font-weight-complex="bold" style:font-size-complex="12pt"/>
    </style:style>
    <style:style style:name="T132" style:parent-style-name="預設段落字型" style:family="text">
      <style:text-properties style:font-name-asian="標楷體" style:font-size-complex="9pt"/>
    </style:style>
    <style:style style:name="T133" style:parent-style-name="預設段落字型" style:family="text">
      <style:text-properties style:font-name-asian="標楷體" style:font-size-complex="9pt"/>
    </style:style>
    <style:style style:name="T134" style:parent-style-name="預設段落字型" style:family="text">
      <style:text-properties style:font-name-asian="標楷體" style:font-size-complex="9pt"/>
    </style:style>
    <style:style style:name="TableRow135" style:family="table-row">
      <style:table-row-properties style:min-row-height="0.3125in" style:use-optimal-row-height="false"/>
    </style:style>
    <style:style style:name="P136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13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150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151" style:parent-style-name="預設段落字型" style:family="text">
      <style:text-properties style:font-name-asian="標楷體" fo:font-size="7pt" style:font-size-asian="7pt" style:font-size-complex="9pt"/>
    </style:style>
    <style:style style:name="T152" style:parent-style-name="預設段落字型" style:family="text">
      <style:text-properties style:font-name-asian="標楷體" fo:font-size="7pt" style:font-size-asian="7pt" style:font-size-complex="9pt"/>
    </style:style>
    <style:style style:name="T153" style:parent-style-name="預設段落字型" style:family="text">
      <style:text-properties style:font-name-asian="標楷體" fo:font-size="7pt" style:font-size-asian="7pt" style:font-size-complex="9pt"/>
    </style:style>
    <style:style style:name="T154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155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size-complex="9pt"/>
    </style:style>
    <style:style style:name="T159" style:parent-style-name="預設段落字型" style:family="text">
      <style:text-properties style:font-name-asian="標楷體" style:font-weight-complex="bold" style:font-size-complex="12pt"/>
    </style:style>
    <style:style style:name="T160" style:parent-style-name="預設段落字型" style:family="text">
      <style:text-properties style:font-name-asian="標楷體" style:font-size-complex="9pt"/>
    </style:style>
    <style:style style:name="T161" style:parent-style-name="預設段落字型" style:family="text">
      <style:text-properties style:font-name-asian="標楷體" style:font-size-complex="9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2451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/>
    </style:style>
    <style:style style:name="TableCell169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style:font-size-complex="9pt"/>
    </style:style>
    <style:style style:name="T172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9pt"/>
    </style:style>
    <style:style style:name="TableRow178" style:family="table-row">
      <style:table-row-properties style:min-row-height="0.052in" style:use-optimal-row-height="false"/>
    </style:style>
    <style:style style:name="TableCell179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84" style:parent-style-name="預設段落字型" style:family="text">
      <style:text-properties style:font-name="新細明體" fo:font-weight="bold" style:font-weight-asian="bold" style:font-weight-complex="bold" fo:color="#FF0000" style:text-position="super 50%" fo:font-size="14pt" style:font-size-asian="14pt" style:font-size-complex="13pt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T192" style:parent-style-name="預設段落字型" style:family="text">
      <style:text-properties style:font-name-asian="標楷體" fo:font-size="9pt" style:font-size-asian="9pt"/>
    </style:style>
    <style:style style:name="T193" style:parent-style-name="預設段落字型" style:family="text">
      <style:text-properties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T195" style:parent-style-name="預設段落字型" style:family="text">
      <style:text-properties style:font-name-asian="標楷體" fo:font-size="9pt" style:font-size-asian="9pt"/>
    </style:style>
    <style:style style:name="TableCell1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2083in"/>
      <style:text-properties style:font-name-asian="標楷體" style:letter-kerning="false" style:text-position="-5% 100%"/>
    </style:style>
    <style:style style:name="TableCell198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/>
      <style:text-properties style:font-name-asian="標楷體" style:letter-kerning="false" style:text-position="-5% 100%"/>
    </style:style>
    <style:style style:name="TableRow200" style:family="table-row">
      <style:table-row-properties style:min-row-height="0.2229in" style:use-optimal-row-height="false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3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083in"/>
      <style:text-properties style:font-name-asian="標楷體" style:letter-kerning="false" style:text-position="-5% 100%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-asian="標楷體" style:letter-kerning="false" style:text-position="-5% 100%"/>
    </style:style>
    <style:style style:name="TableRow206" style:family="table-row">
      <style:table-row-properties style:min-row-height="0.2229in" style:use-optimal-row-height="false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083in"/>
      <style:text-properties style:font-name-asian="標楷體" style:letter-kerning="false" style:text-position="-5% 100%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</style:style>
    <style:style style:name="T212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24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26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28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30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32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34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36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38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ableRow243" style:family="table-row">
      <style:table-row-properties style:min-row-height="0.2229in" style:use-optimal-row-height="false"/>
    </style:style>
    <style:style style:name="P24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2083in"/>
      <style:text-properties style:font-name-asian="標楷體" style:letter-kerning="false" style:text-position="-5% 100%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style:font-name-complex="New Gulim" fo:color="#FF0000" fo:font-size="16pt" style:font-size-asian="16pt" style:font-size-complex="16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-asian="標楷體" style:text-scale="104%" style:letter-kerning="false" style:text-position="-5% 100%"/>
    </style:style>
    <style:style style:name="T252" style:parent-style-name="預設段落字型" style:family="text">
      <style:text-properties style:font-name="標楷體" style:font-name-asian="標楷體" style:text-scale="159%" style:letter-kerning="false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letter-spacing="0.0006in" style:text-scale="99%" style:letter-kerning="false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letter-spacing="0.0006in" style:text-scale="99%" style:letter-kerning="false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letter-spacing="0.0006in" style:text-scale="99%" style:letter-kerning="false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text-scale="113%" style:letter-kerning="false" fo:font-size="8pt" style:font-size-asian="8pt" style:font-size-complex="8pt"/>
    </style:style>
    <style:style style:name="TableRow260" style:family="table-row">
      <style:table-row-properties style:min-row-height="0.2229in" style:use-optimal-row-height="false"/>
    </style:style>
    <style:style style:name="P26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2083in"/>
      <style:text-properties style:font-name-asian="標楷體" style:letter-kerning="false" style:text-position="-5% 100%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font-name-complex="New Gulim" fo:font-size="16pt" style:font-size-asian="16pt" style:font-size-complex="16pt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font-name-complex="New Gulim" fo:font-size="16pt" style:font-size-asian="16pt" style:font-size-complex="16pt"/>
    </style:style>
    <style:style style:name="T270" style:parent-style-name="預設段落字型" style:family="text">
      <style:text-properties style:font-name-asian="標楷體" style:letter-kerning="false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 style:font-name-complex="New Gulim" fo:color="#FF0000" fo:font-size="16pt" style:font-size-asian="16pt" style:font-size-complex="16pt"/>
    </style:style>
    <style:style style:name="TableRow272" style:family="table-row">
      <style:table-row-properties style:min-row-height="0.2451in" style:use-optimal-row-height="false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P276" style:parent-style-name="內文" style:family="paragraph">
      <style:paragraph-properties fo:text-align="justify" fo:line-height="0.2083in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fo:text-align="justify" fo:line-height="0.2083in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text-align="justify" fo:line-height="0.2083in" fo:margin-left="0.4951in" fo:text-indent="-0.153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text-align="justify" fo:line-height="0.2083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 fo:line-height="0.2083in" fo:margin-left="0.5in" fo:text-indent="-0.146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ableRow353" style:family="table-row">
      <style:table-row-properties style:min-row-height="0.1986in" style:use-optimal-row-height="false"/>
    </style:style>
    <style:style style:name="TableCell354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357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358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359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360" style:family="table-row">
      <style:table-row-properties style:min-row-height="0.3888in" style:use-optimal-row-height="false"/>
    </style:style>
    <style:style style:name="TableCell36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71" style:family="table-row">
      <style:table-row-properties style:min-row-height="0.3888in" style:use-optimal-row-height="false"/>
    </style:style>
    <style:style style:name="TableCell37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374" style:parent-style-name="內文" style:family="paragraph">
      <style:paragraph-properties fo:text-align="start" style:line-height-at-least="0in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37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3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2083in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38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8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385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386" style:family="table-row">
      <style:table-row-properties style:min-row-height="0.2888in" style:use-optimal-row-height="false"/>
    </style:style>
    <style:style style:name="TableCell3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2083in" fo:margin-left="0in" fo:text-indent="-0.01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90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9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394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397" style:family="table-row">
      <style:table-row-properties style:min-row-height="0.3277in" style:use-optimal-row-height="false"/>
    </style:style>
    <style:style style:name="TableCell3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 fo:line-height="0.2083in" fo:margin-left="-0.0013in" fo:text-indent="-0.02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401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0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083in"/>
    </style:style>
    <style:style style:name="T404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405" style:family="table-row">
      <style:table-row-properties style:min-row-height="0.293in" style:use-optimal-row-height="false"/>
    </style:style>
    <style:style style:name="TableCell4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2083in" fo:margin-left="-0.0583in" fo:margin-right="-0.0284in" fo:text-indent="0.000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409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412" style:family="table-row">
      <style:table-row-properties style:min-row-height="0.409in" style:use-optimal-row-height="false"/>
    </style:style>
    <style:style style:name="TableCell4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1944in" fo:margin-left="0in" fo:text-indent="-0.036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41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944in"/>
    </style:style>
    <style:style style:name="T419" style:parent-style-name="預設段落字型" style:family="text">
      <style:text-properties style:font-name="標楷體" style:font-name-asian="標楷體" style:font-weight-complex="bold" style:font-size-complex="12pt"/>
    </style:style>
    <style:style style:name="T420" style:parent-style-name="預設段落字型" style:family="text">
      <style:text-properties style:font-name="標楷體" style:font-name-asian="標楷體" fo:letter-spacing="0.0138in"/>
    </style:style>
    <style:style style:name="T421" style:parent-style-name="預設段落字型" style:family="text">
      <style:text-properties style:font-name="標楷體" style:font-name-asian="標楷體" fo:letter-spacing="0.0138in"/>
    </style:style>
    <style:style style:name="T42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letter-spacing="0.0138in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35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1944in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 style:font-size-complex="12pt"/>
    </style:style>
    <style:style style:name="T442" style:parent-style-name="預設段落字型" style:family="text">
      <style:text-properties style:font-name="標楷體" style:font-name-asian="標楷體" style:font-weight-complex="bold" style:font-size-complex="12pt"/>
    </style:style>
    <style:style style:name="P443" style:parent-style-name="內文" style:family="paragraph">
      <style:paragraph-properties fo:text-align="justify" fo:line-height="0.1944in"/>
    </style:style>
    <style:style style:name="T444" style:parent-style-name="預設段落字型" style:family="text">
      <style:text-properties style:font-name="標楷體" style:font-name-asian="標楷體" style:font-weight-complex="bold" style:font-size-complex="12pt"/>
    </style:style>
    <style:style style:name="T445" style:parent-style-name="預設段落字型" style:family="text">
      <style:text-properties style:font-name="標楷體" style:font-name-asian="標楷體" style:font-weight-complex="bold" style:font-size-complex="12pt"/>
    </style:style>
    <style:style style:name="T446" style:parent-style-name="預設段落字型" style:family="text">
      <style:text-properties style:font-name="標楷體" style:font-name-asian="標楷體" style:font-weight-complex="bold" style:font-size-complex="12pt"/>
    </style:style>
    <style:style style:name="T447" style:parent-style-name="預設段落字型" style:family="text">
      <style:text-properties style:font-name="標楷體" style:font-name-asian="標楷體" fo:letter-spacing="0.0138in"/>
    </style:style>
    <style:style style:name="T44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3215in" style:use-optimal-row-height="false"/>
    </style:style>
    <style:style style:name="TableCell4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 fo:line-height="0.2083in" fo:margin-left="-0.0006in" fo:text-indent="-0.017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4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461" style:family="table-row">
      <style:table-row-properties style:min-row-height="0.4284in" style:use-optimal-row-height="false"/>
    </style:style>
    <style:style style:name="TableCell4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2083in" fo:margin-left="0in" fo:text-indent="-0.028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right="-0.075in"/>
    </style:style>
    <style:style style:name="T46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6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新細明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P475" style:parent-style-name="內文" style:family="paragraph">
      <style:paragraph-properties fo:line-height="0.1944in" fo:margin-right="-0.075in"/>
    </style:style>
    <style:style style:name="T47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新細明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Cell481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right="-0.075in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1944in" fo:margin-right="-0.075in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4284in" style:use-optimal-row-height="false"/>
    </style:style>
    <style:style style:name="TableCell4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fo:line-height="0.2083in" fo:margin-left="0in" fo:text-indent="-0.02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495" style:parent-style-name="內文" style:family="paragraph">
      <style:paragraph-properties fo:line-height="0.1944in" fo:margin-right="-0.075in"/>
    </style:style>
    <style:style style:name="T496" style:parent-style-name="預設段落字型" style:family="text">
      <style:text-properties style:font-name-asian="標楷體" style:font-size-complex="11pt"/>
    </style:style>
    <style:style style:name="T497" style:parent-style-name="預設段落字型" style:family="text">
      <style:text-properties style:font-name-asian="標楷體" style:font-size-complex="11pt"/>
    </style:style>
    <style:style style:name="TableRow498" style:family="table-row">
      <style:table-row-properties style:min-row-height="0.4465in" style:use-optimal-row-height="false"/>
    </style:style>
    <style:style style:name="TableCell49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 fo:line-height="0.1944in" fo:margin-left="0.002in" fo:margin-right="-0.0347in" fo:text-indent="-0.038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50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50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fo:letter-spacing="-0.0027in"/>
    </style:style>
    <style:style style:name="T506" style:parent-style-name="預設段落字型" style:family="text">
      <style:text-properties style:font-name-asian="標楷體" fo:letter-spacing="-0.0027in"/>
    </style:style>
    <style:style style:name="T507" style:parent-style-name="預設段落字型" style:family="text">
      <style:text-properties style:font-name-asian="標楷體" fo:letter-spacing="-0.0027in"/>
    </style:style>
    <style:style style:name="T508" style:parent-style-name="預設段落字型" style:family="text">
      <style:text-properties style:font-name-asian="標楷體" fo:letter-spacing="-0.0027in"/>
    </style:style>
    <style:style style:name="T509" style:parent-style-name="預設段落字型" style:family="text">
      <style:text-properties style:font-name-asian="標楷體" fo:letter-spacing="-0.0027in"/>
    </style:style>
    <style:style style:name="T510" style:parent-style-name="預設段落字型" style:family="text">
      <style:text-properties style:font-name-asian="標楷體" fo:letter-spacing="-0.0027in"/>
    </style:style>
    <style:style style:name="T5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12" style:parent-style-name="預設段落字型" style:family="text">
      <style:text-properties style:font-name-asian="標楷體" fo:letter-spacing="-0.0027in" style:font-size-complex="12pt"/>
    </style:style>
    <style:style style:name="T513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514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515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2pt"/>
    </style:style>
    <style:style style:name="T516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517" style:parent-style-name="預設段落字型" style:family="text">
      <style:text-properties style:font-name-asian="標楷體" fo:letter-spacing="-0.0027in" fo:font-size="10pt" style:font-size-asian="10pt"/>
    </style:style>
    <style:style style:name="T51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19" style:parent-style-name="預設段落字型" style:family="text">
      <style:text-properties style:font-name-asian="標楷體" fo:letter-spacing="-0.0027in" style:font-size-complex="12pt"/>
    </style:style>
    <style:style style:name="T520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521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522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2pt"/>
    </style:style>
    <style:style style:name="T523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524" style:parent-style-name="內文" style:family="paragraph">
      <style:paragraph-properties fo:text-align="justify" style:line-height-at-least="0in"/>
    </style:style>
    <style:style style:name="T525" style:parent-style-name="預設段落字型" style:family="text">
      <style:text-properties style:font-name-asian="標楷體" fo:letter-spacing="-0.0027in"/>
    </style:style>
    <style:style style:name="T526" style:parent-style-name="預設段落字型" style:family="text">
      <style:text-properties style:font-name-asian="標楷體" fo:letter-spacing="-0.0027in"/>
    </style:style>
    <style:style style:name="T527" style:parent-style-name="預設段落字型" style:family="text">
      <style:text-properties style:font-name-asian="標楷體" fo:letter-spacing="-0.0027in"/>
    </style:style>
    <style:style style:name="T52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29" style:parent-style-name="預設段落字型" style:family="text">
      <style:text-properties style:font-name-asian="標楷體" fo:letter-spacing="-0.0027in" style:font-size-complex="12pt"/>
    </style:style>
    <style:style style:name="T530" style:parent-style-name="預設段落字型" style:family="text">
      <style:text-properties style:font-name-asian="標楷體" fo:letter-spacing="-0.0027in" style:font-size-complex="12pt"/>
    </style:style>
    <style:style style:name="T53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32" style:parent-style-name="預設段落字型" style:family="text">
      <style:text-properties style:font-name-asian="標楷體" fo:letter-spacing="-0.0027in" style:font-size-complex="12pt"/>
    </style:style>
    <style:style style:name="T533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534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535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536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537" style:family="table-row">
      <style:table-row-properties style:min-row-height="0.2236in" style:use-optimal-row-height="false"/>
    </style:style>
    <style:style style:name="TableCell538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top="0.075in" style:line-height-at-least="0in"/>
    </style:style>
    <style:style style:name="T540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54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4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4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4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45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546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54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548" style:parent-style-name="內文" style:family="paragraph">
      <style:paragraph-properties fo:text-align="justify" style:line-height-at-least="0in" fo:text-indent="0.0541in"/>
    </style:style>
    <style:style style:name="T54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5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5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5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53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554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555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556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top="0.075in" style:line-height-at-least="0in"/>
      <style:text-properties style:font-name-asian="標楷體" fo:color="#000000" style:letter-kerning="false" style:text-position="-10% 100%" fo:font-size="10pt" style:font-size-asian="10pt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6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6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6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6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6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565" style:family="table-row">
      <style:table-row-properties style:min-row-height="0.1729in" style:use-optimal-row-height="false"/>
    </style:style>
    <style:style style:name="TableCell56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margin-top="0.05in" style:line-height-at-least="0in"/>
    </style:style>
    <style:style style:name="T568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56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7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7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7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7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7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75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576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577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578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579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P580" style:parent-style-name="內文" style:family="paragraph">
      <style:paragraph-properties style:line-height-at-least="0in"/>
      <style:text-properties fo:font-size="6pt" style:font-size-asian="6pt"/>
    </style:style>
    <style:style style:name="P581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582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58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584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585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586" style:parent-style-name="內文" style:family="paragraph">
      <style:paragraph-properties fo:text-align="justify" fo:line-height="150%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P600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601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2" style:parent-style-name="清單段落" style:list-style-name="LFO2" style:family="paragraph">
      <style:paragraph-properties fo:text-align="justify" fo:line-height="150%" fo:margin-left="0.6284in" fo:text-indent="-0.2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3" style:parent-style-name="清單段落" style:list-style-name="LFO2" style:family="paragraph">
      <style:paragraph-properties fo:text-align="justify" fo:line-height="150%" fo:margin-left="0.6284in" fo:text-indent="-0.2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4" style:parent-style-name="清單段落" style:list-style-name="LFO2" style:family="paragraph">
      <style:paragraph-properties fo:text-align="justify" fo:line-height="150%" fo:margin-left="0.6284in" fo:text-indent="-0.2347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23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6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49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650" style:parent-style-name="內文" style:family="paragraph">
      <style:paragraph-properties fo:text-align="justify" fo:margin-left="0.3333in" fo:text-indent="-0.625in">
        <style:tab-stops/>
      </style:paragraph-properties>
      <style:text-properties style:font-name="標楷體" style:font-name-asian="標楷體" fo:color="#3333FF" style:letter-kerning="false" style:text-position="-5.5% 100%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3" text:anchor-type="paragraph" svg:x="0.68542in" svg:y="-0.02153in" svg:width="0.33056in" svg:height="0.34931in" style:rel-width="scale" style:rel-height="scale"><draw:image xlink:href="media/image1.png" xlink:type="simple" xlink:show="embed" xlink:actuate="onLoad"/><svg:title/><svg:desc>2020 - 中山三角校徽</svg:desc></draw:frame><text:span text:style-name="T2"><text:s text:c="18"/></text:span><text:span text:style-name="T3"><text:s text:c="7"/></text:span><text:span text:style-name="T4"><text:s text:c="5"/>中</text:span><text:span text:style-name="T5">山醫學</text:span><text:span text:style-name="T6">大學</text:span><text:span text:style-name="T7">暨</text:span><text:span text:style-name="T8">附設醫院</text:span><text:span text:style-name="T9">-</text:span><text:span text:style-name="T10">捐</text:span><text:span text:style-name="T11">款單</text:span><text:span text:style-name="T12">填表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<text:span text:style-name="T20">資料填妥後，請傳真、</text:span><text:span text:style-name="T21">E-mail</text:span><text:span text:style-name="T22">或郵寄至本校秘書室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<text:span text:style-name="T37">捐款</text:span><text:span text:style-name="T3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6">
            <text:p text:style-name="P41">捐款項目</text:p>
          </table:table-cell>
          <table:table-cell table:style-name="TableCell42" table:number-columns-spanned="3">
            <text:p text:style-name="P43"><text:span text:style-name="T44">□</text:span><text:span text:style-name="T45">1-1.</text:span><text:span text:style-name="T46">校務發展基金</text:span></text:p>
          </table:table-cell>
          <table:covered-table-cell/>
          <table:covered-table-cell/>
          <table:table-cell table:style-name="TableCell47" table:number-columns-spanned="5">
            <text:p text:style-name="P48"><text:span text:style-name="T49">□</text:span><text:span text:style-name="T50">1-</text:span><text:span text:style-name="T51">5</text:span><text:span text:style-name="T52">.</text:span><text:span text:style-name="T53">國際學習獎學金</text:span>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□</text:span><text:span text:style-name="T57">2-1.</text:span><text:span text:style-name="T58">貧困病患醫療補助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□</text:span><text:span text:style-name="T64">1-</text:span><text:span text:style-name="T65">2</text:span><text:span text:style-name="T66">.</text:span><text:span text:style-name="T67">教學實驗大樓</text:span></text:p>
          </table:table-cell>
          <table:covered-table-cell/>
          <table:covered-table-cell/>
          <table:table-cell table:style-name="TableCell68" table:number-columns-spanned="5">
            <text:p text:style-name="P69"><text:span text:style-name="T70">□</text:span><text:span text:style-name="T71">1-6.</text:span><text:span text:style-name="T72">產業培育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□</text:span><text:span text:style-name="T76">2</text:span><text:span text:style-name="T77">-2</text:span><text:span text:style-name="T78">.</text:span><text:span text:style-name="T79">院務</text:span><text:span text:style-name="T80">設備軟體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□</text:span><text:span text:style-name="T86">1-</text:span><text:span text:style-name="T87">3</text:span><text:span text:style-name="T88">.</text:span><text:span text:style-name="T89">研究發展</text:span>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□</text:span><text:span text:style-name="T93">1-7.</text:span><text:span text:style-name="T94">急難及經濟不利助學金</text:span><text:span text:style-name="T95">－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□</text:span><text:span text:style-name="T99">2-</text:span><text:span text:style-name="T100">3.</text:span><text:span text:style-name="T101">緩和病房專用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 table:number-rows-spanned="2">
            <text:p text:style-name="P105"><text:span text:style-name="T106">□</text:span><text:span text:style-name="T107">1-</text:span><text:span text:style-name="T108">4</text:span><text:span text:style-name="T109">.</text:span><text:span text:style-name="T110">教學</text:span><text:span text:style-name="T111">創新</text:span></text:p>
          </table:table-cell>
          <table:covered-table-cell/>
          <table:covered-table-cell/>
          <table:table-cell table:style-name="TableCell112" table:number-columns-spanned="5">
            <text:p text:style-name="P113">□急難救助<text:s/>□經濟不利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□</text:span><text:span text:style-name="T117">2-</text:span><text:span text:style-name="T118">4.</text:span><text:span text:style-name="T119">癌症病人專用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5">
            <text:p text:style-name="P124"><text:span text:style-name="T125">□</text:span><text:span text:style-name="T126">1-8.</text:span><text:span text:style-name="T127">學生社團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□</text:span><text:span text:style-name="T131">2-</text:span><text:span text:style-name="T132">5</text:span><text:span text:style-name="T133">.</text:span><text:span text:style-name="T134">院務發展使用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><text:span text:style-name="T139">□</text:span><text:span text:style-name="T140">其</text:span><text:span text:style-name="T141">他</text:span><text:span text:style-name="T142">指定用途</text:span><text:span text:style-name="T143"><text:s text:c="5"/></text:span><text:span text:style-name="T144"><text:s text:c="4"/></text:span><text:span text:style-name="T145"><text:s text:c="4"/></text:span><text:span text:style-name="T146"><text:s text:c="2"/></text:span><text:span text:style-name="T147"><text:s text:c="7"/></text:span></text:p>
            <text:p text:style-name="P148"><text:span text:style-name="T149">※依募捐基金管理及使用辦法第五條第二款：</text:span><text:span text:style-name="T150">指定用途之捐款，每筆捐款應提</text:span><text:span text:style-name="T151">撥</text:span><text:span text:style-name="T152">10%</text:span><text:span text:style-name="T153">做為</text:span><text:span text:style-name="T154">校務發展基金；惟若該筆捐款指定之用途為學生之社團活動經費、獎助學金、體育活動及急難救助金，則免提撥，全額提供學生使用。若指定研究用途，應依研發處「中山醫學大學研究發展基金設置暨管理辦法」執行之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□</text:span><text:span text:style-name="T159">2-6</text:span><text:span text:style-name="T160">.</text:span><text:span text:style-name="T161">活動經費</text:span><text:span text:style-name="T162"><text:s text:c="5"/></text:span><text:span text:style-name="T163"><text:s text:c="4"/></text:span><text:span text:style-name="T164"><text:s text:c="3"/></text:span><text:span text:style-name="T165"><text:s text:c="2"/></text:span></text:p>
          </table:table-cell>
        </table:table-row>
        <table:table-row table:style-name="TableRow166">
          <table:table-cell table:style-name="TableCell167">
            <text:p text:style-name="P168">捐款金額</text:p>
          </table:table-cell>
          <table:table-cell table:style-name="TableCell169" table:number-columns-spanned="9">
            <text:p text:style-name="P170"><text:span text:style-name="T171">新台幣</text:span><text:span text:style-name="T172"><text:s/></text:span><text:span text:style-name="T173"><text:s/></text:span><text:span text:style-name="T174"><text:s text:c="4"/></text:span><text:span text:style-name="T175"><text:s text:c="3"/></text:span><text:span text:style-name="T176"><text:s text:c="4"/></text:span><text:span text:style-name="T17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捐</text:span><text:span text:style-name="T182">款</text:span><text:span text:style-name="T183">方式</text:span><text:span text:style-name="T184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6">
            <text:p text:style-name="P187"><text:span text:style-name="T188">□</text:span><text:span text:style-name="T189">信用卡</text:span></text:p>
            <text:p text:style-name="P190"><text:span text:style-name="T191">(</text:span><text:span text:style-name="T192">委辦銀行</text:span><text:span text:style-name="T193">酌收</text:span><text:span text:style-name="T194">手續費</text:span><text:span text:style-name="T195">)</text:span></text:p>
          </table:table-cell>
          <table:covered-table-cell/>
          <table:table-cell table:style-name="TableCell196">
            <text:p text:style-name="P197">持卡人姓名</text:p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卡別</text:p>
          </table:table-cell>
          <table:table-cell table:style-name="TableCell204" table:number-columns-spanned="7">
            <text:p text:style-name="P205">□VISA <text:s/>□MASTER <text:s/>□聯合信用卡<text:s text:c="2"/>□JC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卡號</text:p>
          </table:table-cell>
          <table:table-cell table:style-name="TableCell210" table:number-columns-spanned="7">
            <text:p text:style-name="P211"><text:span text:style-name="T212"><text:s text:c="2"/></text:span><text:span text:style-name="T213"><text:s/></text:span><text:span text:style-name="T214"><text:s text:c="2"/></text:span><text:span text:style-name="T215"><text:s/></text:span><text:span text:style-name="T216"><text:s text:c="2"/></text:span><text:span text:style-name="T217"><text:s/></text:span><text:span text:style-name="T218"><text:s text:c="2"/></text:span><text:span text:style-name="T219">—</text:span><text:span text:style-name="T220"><text:s text:c="2"/></text:span><text:span text:style-name="T221"><text:s/></text:span><text:span text:style-name="T222"><text:s text:c="2"/></text:span><text:span text:style-name="T223"><text:s/></text:span><text:span text:style-name="T224"><text:s text:c="2"/></text:span><text:span text:style-name="T225"><text:s/></text:span><text:span text:style-name="T226"><text:s text:c="2"/></text:span><text:span text:style-name="T227">—</text:span><text:span text:style-name="T228"><text:s text:c="2"/></text:span><text:span text:style-name="T229"><text:s/></text:span><text:span text:style-name="T230"><text:s text:c="2"/></text:span><text:span text:style-name="T231"><text:s/></text:span><text:span text:style-name="T232"><text:s text:c="2"/></text:span><text:span text:style-name="T233"><text:s/></text:span><text:span text:style-name="T234"><text:s text:c="2"/></text:span><text:span text:style-name="T235">—</text:span><text:span text:style-name="T236"><text:s text:c="2"/></text:span><text:span text:style-name="T237"><text:s/></text:span><text:span text:style-name="T238"><text:s text:c="2"/></text:span><text:span text:style-name="T239"><text:s/></text:span><text:span text:style-name="T240"><text:s text:c="2"/></text:span><text:span text:style-name="T241"><text:s/></text:span><text:span text:style-name="T24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發卡銀行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 table:number-rows-spanned="2">
            <text:p text:style-name="P250"><text:span text:style-name="T251">持卡人簽名</text:span><text:span text:style-name="T252">(</text:span><text:span text:style-name="T253">請</text:span><text:span text:style-name="T254">與</text:span><text:span text:style-name="T255">信用</text:span><text:span text:style-name="T256">卡</text:span><text:span text:style-name="T257">正面</text:span><text:span text:style-name="T258">相</text:span><text:span text:style-name="T259">符)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有效期限</text:p>
          </table:table-cell>
          <table:table-cell table:style-name="TableCell264" table:number-columns-spanned="5">
            <text:p text:style-name="P265"><text:span text:style-name="T266">西元</text:span><text:span text:style-name="T267">□□□□</text:span><text:span text:style-name="T268">年</text:span><text:span text:style-name="T269">□□</text:span><text:span text:style-name="T270">月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8">
            <text:p text:style-name="P275">本人同意以信用卡捐助中山醫學大學，方式如下：</text:p>
            <text:p text:style-name="P276"><text:span text:style-name="T277">1.</text:span><text:span text:style-name="T278">□單筆捐款：捐款新台幣</text:span><text:span text:style-name="T279"><text:s text:c="14"/></text:span><text:span text:style-name="T280">元整</text:span></text:p>
            <text:p text:style-name="P281"><text:span text:style-name="T282">2.</text:span><text:span text:style-name="T283">□定期每</text:span><text:span text:style-name="T284">月</text:span><text:span text:style-name="T285">捐款新台幣</text:span><text:span text:style-name="T286">□</text:span><text:span text:style-name="T287">1</text:span><text:span text:style-name="T288">,</text:span><text:span text:style-name="T289">00</text:span><text:span text:style-name="T290">0</text:span><text:span text:style-name="T291">元整</text:span><text:span text:style-name="T292"><text:s/></text:span><text:span text:style-name="T293"><text:s/></text:span><text:span text:style-name="T294">□</text:span><text:span text:style-name="T295">3</text:span><text:span text:style-name="T296">,</text:span><text:span text:style-name="T297">00</text:span><text:span text:style-name="T298">0</text:span><text:span text:style-name="T299">元整</text:span><text:span text:style-name="T300"><text:s/></text:span><text:span text:style-name="T301"><text:s/></text:span><text:span text:style-name="T302">□</text:span><text:span text:style-name="T303">5</text:span><text:span text:style-name="T304">,</text:span><text:span text:style-name="T305">00</text:span><text:span text:style-name="T306">0</text:span><text:span text:style-name="T307">元整</text:span><text:span text:style-name="T308"><text:s/></text:span><text:span text:style-name="T309"><text:s/></text:span><text:span text:style-name="T310">□其他</text:span><text:span text:style-name="T311"><text:s text:c="7"/></text:span><text:span text:style-name="T312">元整</text:span></text:p>
            <text:p text:style-name="P313"><text:span text:style-name="T314">自民國</text:span><text:span text:style-name="T315"><text:s text:c="6"/></text:span><text:span text:style-name="T316">年</text:span><text:span text:style-name="T317"><text:s text:c="5"/></text:span><text:span text:style-name="T318">月至民國</text:span><text:span text:style-name="T319"><text:s text:c="6"/></text:span><text:span text:style-name="T320">年</text:span><text:span text:style-name="T321"><text:s text:c="5"/></text:span><text:span text:style-name="T322">月。</text:span></text:p>
            <text:p text:style-name="P323"><text:span text:style-name="T324">3.</text:span><text:span text:style-name="T325">□定期每</text:span><text:span text:style-name="T326">年</text:span><text:span text:style-name="T327">捐款新台幣□</text:span><text:span text:style-name="T328">10</text:span><text:span text:style-name="T329">,</text:span><text:span text:style-name="T330">00</text:span><text:span text:style-name="T331">0</text:span><text:span text:style-name="T332">元整</text:span><text:span text:style-name="T333"><text:s/></text:span><text:span text:style-name="T334">□</text:span><text:span text:style-name="T335">30,</text:span><text:span text:style-name="T336">000</text:span><text:span text:style-name="T337">元整</text:span><text:span text:style-name="T338"><text:s/></text:span><text:span text:style-name="T339">□</text:span><text:span text:style-name="T340">50,</text:span><text:span text:style-name="T341">000</text:span><text:span text:style-name="T342">元整</text:span><text:span text:style-name="T343"><text:s/></text:span><text:span text:style-name="T344">□其他</text:span><text:span text:style-name="T345"><text:s text:c="7"/></text:span><text:span text:style-name="T346">元整</text:span></text:p>
            <text:p text:style-name="P347"><text:span text:style-name="T348">自民國</text:span><text:span text:style-name="T349"><text:s text:c="6"/></text:span><text:span text:style-name="T350">年至民國</text:span><text:span text:style-name="T351"><text:s text:c="6"/></text:span><text:span text:style-name="T352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0">
            <text:p text:style-name="P355"><text:span text:style-name="T356">個人資料</text:span><text:span text:style-name="T357">(</text:span><text:span text:style-name="T358">★</text:span><text:span text:style-name="T359">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0">
            <text:p text:style-name="P362"><text:span text:style-name="T363">□</text:span><text:span text:style-name="T364">無具名</text:span><text:span text:style-name="T365">捐款，下列個人資料免填。</text:span><text:span text:style-name="T366">(</text:span><text:span text:style-name="T367">捐款芳名錄以</text:span><text:span text:style-name="T368">「善心人士」字樣</text:span><text:span text:style-name="T369">呈現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姓名/</text:p>
            <text:p text:style-name="P374"><text:span text:style-name="T375">機關名稱</text:span><text:span text:style-name="T376">★</text:span>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><text:span text:style-name="T381">身份證字號/統一編號</text:span><text:span text:style-name="T382">★</text:span></text:p>
          </table:table-cell>
          <table:covered-table-cell/>
          <table:covered-table-cell/>
          <table:table-cell table:style-name="TableCell383" table:number-columns-spanned="3">
            <text:p text:style-name="P384">可簡化捐贈者綜合所得稅申報作業</text:p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聯絡方式</text:span><text:span text:style-name="T390">★</text:span></text:p>
          </table:table-cell>
          <table:table-cell table:style-name="TableCell391" table:number-columns-spanned="6">
            <text:p text:style-name="P392"><text:span text:style-name="T393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<text:span text:style-name="T396">行動電話：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通訊地址</text:span><text:span text:style-name="T401">★</text:span></text:p>
          </table:table-cell>
          <table:table-cell table:style-name="TableCell402" table:number-columns-spanned="9">
            <text:p text:style-name="P403"><text:span text:style-name="T40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電子信箱</text:span><text:span text:style-name="T409">★</text:span></text:p>
          </table:table-cell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身 <text:s text:c="2"/>分</text:span><text:span text:style-name="T416">★</text:span></text:p>
          </table:table-cell>
          <table:table-cell table:style-name="TableCell417" table:number-columns-spanned="5">
            <text:p text:style-name="P418"><text:span text:style-name="T419">□</text:span><text:span text:style-name="T420">校友</text:span><text:span text:style-name="T421">(</text:span><text:span text:style-name="T422"><text:s text:c="6"/></text:span><text:span text:style-name="T423"><text:s/></text:span><text:span text:style-name="T424">系/所畢業)</text:span><text:span text:style-name="T425"><text:s/></text:span></text:p>
            <text:p text:style-name="P426"><text:span text:style-name="T427">□</text:span><text:span text:style-name="T428">教職員工生</text:span><text:span text:style-name="T429">(系/所/科別</text:span><text:span text:style-name="T430"><text:s text:c="4"/></text:span><text:span text:style-name="T431"><text:s/></text:span><text:span text:style-name="T432"><text:s text:c="3"/></text:span><text:span text:style-name="T433">)</text:span><text:span text:style-name="T434"><text:s/></text:span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<text:span text:style-name="T437">□</text:span><text:span text:style-name="T438">學生家長 <text:s text:c="2"/></text:span><text:span text:style-name="T439"><text:s/></text:span><text:span text:style-name="T440"><text:s text:c="3"/></text:span><text:span text:style-name="T441">□</text:span><text:span text:style-name="T442">社會人士 <text:s text:c="2"/></text:span></text:p>
            <text:p text:style-name="P443"><text:span text:style-name="T444">□</text:span><text:span text:style-name="T445">企業團體 <text:s text:c="6"/></text:span><text:span text:style-name="T446">□</text:span><text:span text:style-name="T447">其他</text:span><text:span text:style-name="T448"><text:s text:c="7"/></text:span><text:span text:style-name="T449"><text:s text:c="3"/></text:span><text:span text:style-name="T450"><text:s/>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服務單位</text:span>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>職稱</text:p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收據資料</text:span><text:span text:style-name="T465">★</text:span></text:p>
          </table:table-cell>
          <table:table-cell table:style-name="TableCell466" table:number-columns-spanned="5">
            <text:p text:style-name="P467"><text:span text:style-name="T468">抬頭名稱</text:span><text:span text:style-name="T469">：</text:span><text:span text:style-name="T470">□</text:span><text:span text:style-name="T471">同</text:span><text:span text:style-name="T472">「</text:span><text:span text:style-name="T473">姓名/機關名稱」<text:s/></text:span><text:span text:style-name="T474"><text:s text:c="2"/></text:span></text:p>
            <text:p text:style-name="P475"><text:span text:style-name="T476">寄送地址：</text:span><text:span text:style-name="T477">□</text:span><text:span text:style-name="T478">同</text:span><text:span text:style-name="T479">「</text:span><text:span text:style-name="T480">通訊地址」　　　　</text:span>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<text:span text:style-name="T483">□</text:span><text:span text:style-name="T484">指定：</text:span><text:span text:style-name="T485">　　　　　　　　　　　　　</text:span></text:p>
            <text:p text:style-name="P486"><text:span text:style-name="T487">□</text:span><text:span text:style-name="T488">指定：</text:span><text:span text:style-name="T489">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收據寄送</text:p>
          </table:table-cell>
          <table:table-cell table:style-name="TableCell493" table:number-columns-spanned="9">
            <text:p text:style-name="P494">□每次扣款成功後開立收據，即寄送之。</text:p>
            <text:p text:style-name="P495"><text:span text:style-name="T496">□每次扣款成功後開立收據</text:span><text:span text:style-name="T497">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意願調查</text:span><text:span text:style-name="T502">★</text:span></text:p>
          </table:table-cell>
          <table:table-cell table:style-name="TableCell503" table:number-columns-spanned="9">
            <text:p text:style-name="P504"><text:span text:style-name="T505">1.</text:span><text:span text:style-name="T506">本校募款專區</text:span><text:span text:style-name="T507">、</text:span><text:span text:style-name="T508">電子報刊物</text:span><text:span text:style-name="T509">及</text:span><text:span text:style-name="T510">附設醫院捐款芳名錄</text:span><text:span text:style-name="T511">□</text:span><text:span text:style-name="T512">同意</text:span><text:span text:style-name="T513">(</text:span><text:span text:style-name="T514">公開</text:span><text:span text:style-name="T515">全名</text:span><text:span text:style-name="T516">)</text:span><text:span text:style-name="T517"><text:s text:c="2"/></text:span><text:span text:style-name="T518">□</text:span><text:span text:style-name="T519">匿名</text:span><text:span text:style-name="T520">(</text:span><text:span text:style-name="T521">僅公開</text:span><text:span text:style-name="T522">姓氏</text:span><text:span text:style-name="T523">)</text:span></text:p>
            <text:p text:style-name="P524"><text:span text:style-name="T525">2.</text:span><text:span text:style-name="T526">累積</text:span><text:span text:style-name="T527">捐款金額以申請教育部捐資獎勵獎牌？</text:span><text:span text:style-name="T528">□</text:span><text:span text:style-name="T529">同意</text:span><text:span text:style-name="T530"><text:s/></text:span><text:span text:style-name="T531">□</text:span><text:span text:style-name="T532">不同意</text:span><text:span text:style-name="T533">※</text:span><text:span text:style-name="T534">依「捐資教育事業獎勵辦法」第</text:span><text:span text:style-name="T535">二</text:span><text:span text:style-name="T536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5">
            <text:p text:style-name="P539"><text:span text:style-name="T540"></text:span><text:span text:style-name="T541">【學校</text:span><text:span text:style-name="T542">-</text:span><text:span text:style-name="T543">祕書室】聯絡人：曾馨瑩</text:span><text:span text:style-name="T544"><text:s/></text:span><text:a xlink:href="mailto:cs1021@csmu.edu.tw" office:target-frame-name="_top" xlink:show="replace"><text:span text:style-name="T545">c</text:span><text:span text:style-name="T546">s1021@csmu.edu.tw</text:span></text:a><text:span text:style-name="T547"><text:s/></text:span></text:p>
            <text:p text:style-name="P548"><text:span text:style-name="T549">【附醫</text:span><text:span text:style-name="T550">-</text:span><text:span text:style-name="T551">社服室】聯絡人：杜思嫻</text:span><text:span text:style-name="T552"><text:s/></text:span><text:a xlink:href="mailto:cshe846@csh.org.tw" office:target-frame-name="_top" xlink:show="replace"><text:span text:style-name="T553">cshe846</text:span><text:span text:style-name="T554">@cs</text:span><text:span text:style-name="T555">h.org.tw</text:span></text:a>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>電話：(04)2473-0022#11012<text:s/>傳真：(04)2475-9950</text:p>
            <text:p text:style-name="P558"><text:span text:style-name="T559">電話：</text:span><text:span text:style-name="T560">(04)2473-</text:span><text:span text:style-name="T561">9595</text:span><text:span text:style-name="T562">#</text:span><text:span text:style-name="T563">38365</text:span><text:span text:style-name="T56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10">
            <text:p text:style-name="P567"><text:span text:style-name="T568"></text:span><text:span text:style-name="T569">住址：</text:span><text:span text:style-name="T570">402</text:span><text:span text:style-name="T571">台中市南區建國北路一段</text:span><text:span text:style-name="T572">110</text:span><text:span text:style-name="T573">號</text:span><text:span text:style-name="T574"><text:s text:c="64"/></text:span><text:span text:style-name="T575">11</text:span><text:span text:style-name="T576">4</text:span><text:span text:style-name="T577">.</text:span><text:span text:style-name="T578">06</text:span><text:span text:style-name="T579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0"/>
      <text:p text:style-name="P581"><text:span text:style-name="T582">※</text:span><text:span text:style-name="T583"></text:span><text:span text:style-name="T584">同意附表「中山醫學大學個人資料告知聲明」</text:span></text:p>
      <text:soft-page-break/>
      <text:p text:style-name="P585">中山醫學大學個人資料告知聲明</text:p>
      <text:p text:style-name="P586"><text:span text:style-name="T587">　　為感謝您的熱心捐助，本校將蒐集您的個人資料建檔</text:span><text:span text:style-name="T588">永久保存</text:span><text:span text:style-name="T589">、維護更新與保管，統計累積捐贈金額，凡達本校「</text:span><text:span text:style-name="T590">獎勵樂捐辦法</text:span><text:span text:style-name="T591">」及「教育部</text:span><text:span text:style-name="T592">捐資教育事業</text:span><text:span text:style-name="T593">獎勵」</text:span><text:span text:style-name="T594">標準者，將提供</text:span><text:span text:style-name="T595">醫療優惠、停車優惠及圖書館使用優惠等</text:span><text:span text:style-name="T596">，並</text:span><text:span text:style-name="T597">向</text:span><text:span text:style-name="T598">教育部申</text:span><text:span text:style-name="T599">請獎勵，再次表達謝忱。</text:span></text:p>
      <text:p text:style-name="P600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601">個人資料利用之期間、地區、對象及方式：</text:p>
      <text:list text:style-name="LFO2" text:continue-numbering="true">
        <text:list-item>
          <text:p text:style-name="P602">期間：將永續保存您的個人資料，作為累計捐贈金額達規定標準提供相關優惠服務。</text:p>
        </text:list-item>
        <text:list-item>
          <text:p text:style-name="P603">地區：本校為募款業務所及地區。</text:p>
        </text:list-item>
        <text:list-item>
          <text:p text:style-name="P604"><text:span text:style-name="T605">對象及方式：個人資料</text:span><text:span text:style-name="T606">將被利用</text:span><text:span text:style-name="T607">於開立捐贈收據，寄送捐贈收據</text:span><text:span text:style-name="T608">，</text:span><text:span text:style-name="T609">本校網頁</text:span><text:span text:style-name="T610">(</text:span><text:span text:style-name="T611">站</text:span><text:span text:style-name="T612">)</text:span><text:span text:style-name="T613">與刊物公開徵信。為感謝捐助</text:span><text:span text:style-name="T614">統計分析</text:span><text:span text:style-name="T615">及</text:span><text:span text:style-name="T616">提供</text:span><text:span text:style-name="T617">各項優惠服務</text:span><text:span text:style-name="T618">，</text:span><text:span text:style-name="T619">運用</text:span><text:span text:style-name="T620">您所提供之</text:span><text:span text:style-name="T621">相關資訊。</text:span><text:span text:style-name="T622">若捐款人指定為信用卡捐款方式，則將透過金融機構作扣款處理事宜。</text:span></text:p>
        </text:list-item>
      </text:list>
      <text:p text:style-name="P623"><text:span text:style-name="T624">個人資料之權利：您可依個人資料保護法第</text:span><text:span text:style-name="T625">3</text:span><text:span text:style-name="T626">條規定，向本校</text:span><text:span text:style-name="T627">秘書室</text:span><text:span text:style-name="T628">就您的個人資料行使請求查詢、閱覽、複製、補充、更正，及請求停止蒐集、處理、利用、刪除等權利。聯絡電話：</text:span><text:span text:style-name="T629">(0</text:span><text:span text:style-name="T630">4)2473</text:span><text:span text:style-name="T631">-</text:span><text:span text:style-name="T632">0022</text:span><text:span text:style-name="T633">分機</text:span><text:span text:style-name="T634">11012</text:span><text:span text:style-name="T635">，傳真號碼：</text:span><text:span text:style-name="T636">(0</text:span><text:span text:style-name="T637">4</text:span><text:span text:style-name="T638">)2</text:span><text:span text:style-name="T639">475</text:span><text:span text:style-name="T640">-</text:span><text:span text:style-name="T641">9950</text:span><text:span text:style-name="T642">，電子郵件信箱：</text:span><text:span text:style-name="T643">c</text:span><text:span text:style-name="T644">s1021</text:span><text:span text:style-name="T645">@</text:span><text:span text:style-name="T646">csmu</text:span><text:span text:style-name="T647">.edu.tw</text:span><text:span text:style-name="T648">，我們將竭誠為您服務。</text:span></text:p>
      <text:p text:style-name="P649">於蒐集您的個人資料時，如有資料未完備，則可能對您的服務有所影響。請您「同意」提供您的個人資料，本校將遵守「個人資料保護法」之規定，請您放心。</text:p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 svg:panose-1="2 3 6 0 0 1 1 1 1 1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295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5909in" fo:margin-bottom="0.295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5-06-12T06:16:00Z</meta:creation-date>
    <dc:date>2025-06-12T06:16:00Z</dc:date>
    <meta:print-date>2019-09-17T02:1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5" meta:character-count="2313" meta:row-count="16" meta:non-whitespace-character-count="1972"/>
  </office:meta>
</office:document-meta>
</file>