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4" style:parent-style-name="內文" style:family="paragraph">
      <style:paragraph-properties fo:text-align="end" fo:margin-top="0.05in" style:line-height-at-least="0in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9" style:family="table-column">
      <style:table-column-properties style:column-width="0.9472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1.1236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2847in" style:use-optimal-column-width="false"/>
    </style:style>
    <style:style style:name="TableColumn26" style:family="table-column">
      <style:table-column-properties style:column-width="0.8895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2.252in" style:use-optimal-column-width="false"/>
    </style:style>
    <style:style style:name="Table18" style:family="table">
      <style:table-properties style:width="7.7034in" fo:margin-left="-0.2208in" table:align="left"/>
    </style:style>
    <style:style style:name="TableRow29" style:family="table-row">
      <style:table-row-properties style:min-row-height="0.202in" style:use-optimal-row-height="false"/>
    </style:style>
    <style:style style:name="TableCell30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3" style:family="table-row">
      <style:table-row-properties style:min-row-height="0.245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size-complex="9pt"/>
    </style:style>
    <style:style style:name="T39" style:parent-style-name="預設段落字型" style:family="text">
      <style:text-properties style:font-name-asian="標楷體" style:font-size-complex="9pt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ableCell4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44" style:parent-style-name="預設段落字型" style:family="text">
      <style:text-properties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ableCell46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size-complex="9pt"/>
    </style:style>
    <style:style style:name="T49" style:parent-style-name="預設段落字型" style:family="text">
      <style:text-properties style:font-name-asian="標楷體" style:font-size-complex="9pt"/>
    </style:style>
    <style:style style:name="T50" style:parent-style-name="預設段落字型" style:family="text">
      <style:text-properties style:font-name-asian="標楷體" style:font-size-complex="9pt"/>
    </style:style>
    <style:style style:name="TableRow51" style:family="table-row">
      <style:table-row-properties style:min-row-height="0.2451in" style:use-optimal-row-height="false"/>
    </style:style>
    <style:style style:name="P52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53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-asian="標楷體" style:font-size-complex="9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size-complex="9pt"/>
    </style:style>
    <style:style style:name="T61" style:parent-style-name="預設段落字型" style:family="text">
      <style:text-properties style:font-name-asian="標楷體" style:font-size-complex="9pt"/>
    </style:style>
    <style:style style:name="T62" style:parent-style-name="預設段落字型" style:family="text">
      <style:text-properties style:font-name="標楷體" style:font-name-asian="標楷體" style:font-size-complex="9pt"/>
    </style:style>
    <style:style style:name="TableCell6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size-complex="9pt"/>
    </style:style>
    <style:style style:name="T68" style:parent-style-name="預設段落字型" style:family="text">
      <style:text-properties style:font-name="標楷體" style:font-name-asian="標楷體" style:font-size-complex="9pt"/>
    </style:style>
    <style:style style:name="TableRow69" style:family="table-row">
      <style:table-row-properties style:min-row-height="0.2451in" style:use-optimal-row-height="false"/>
    </style:style>
    <style:style style:name="P70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71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ize-complex="9pt"/>
    </style:style>
    <style:style style:name="T74" style:parent-style-name="預設段落字型" style:family="text">
      <style:text-properties style:font-name-asian="標楷體" style:font-size-complex="9pt"/>
    </style:style>
    <style:style style:name="T75" style:parent-style-name="預設段落字型" style:family="text">
      <style:text-properties style:font-name="標楷體" style:font-name-asian="標楷體" style:font-size-complex="9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79" style:parent-style-name="預設段落字型" style:family="text">
      <style:text-properties style:font-name-asian="標楷體" style:font-size-complex="9pt"/>
    </style:style>
    <style:style style:name="T80" style:parent-style-name="預設段落字型" style:family="text">
      <style:text-properties style:font-name="標楷體" style:font-name-asian="標楷體" style:font-size-complex="9pt"/>
    </style:style>
    <style:style style:name="TableCell8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size-complex="9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size-complex="9pt"/>
    </style:style>
    <style:style style:name="T86" style:parent-style-name="預設段落字型" style:family="text">
      <style:text-properties style:font-name-asian="標楷體" style:font-size-complex="9pt"/>
    </style:style>
    <style:style style:name="TableRow87" style:family="table-row">
      <style:table-row-properties style:min-row-height="0.2451in" style:use-optimal-row-height="false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2" style:parent-style-name="預設段落字型" style:family="text">
      <style:text-properties style:font-name-asian="標楷體" style:font-size-complex="9pt"/>
    </style:style>
    <style:style style:name="T9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style:font-size-complex="9pt"/>
    </style:style>
    <style:style style:name="T97" style:parent-style-name="預設段落字型" style:family="text">
      <style:text-properties style:font-name-asian="標楷體" style:font-size-complex="9pt"/>
    </style:style>
    <style:style style:name="T98" style:parent-style-name="預設段落字型" style:family="text">
      <style:text-properties style:font-name="標楷體" style:font-name-asian="標楷體" style:font-size-complex="9pt"/>
    </style:style>
    <style:style style:name="TableCell9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size-complex="9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size-complex="9pt"/>
    </style:style>
    <style:style style:name="T104" style:parent-style-name="預設段落字型" style:family="text">
      <style:text-properties style:font-name-asian="標楷體" style:font-size-complex="9pt"/>
    </style:style>
    <style:style style:name="TableRow105" style:family="table-row">
      <style:table-row-properties style:min-row-height="0.2451in" style:use-optimal-row-height="false"/>
    </style:style>
    <style:style style:name="P10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size-complex="9pt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-asian="標楷體" style:font-size-complex="9pt"/>
    </style:style>
    <style:style style:name="T114" style:parent-style-name="預設段落字型" style:family="text">
      <style:text-properties style:font-name-asian="標楷體" style:font-size-complex="9pt"/>
    </style:style>
    <style:style style:name="TableRow115" style:family="table-row">
      <style:table-row-properties style:min-row-height="0.3125in" style:use-optimal-row-height="false"/>
    </style:style>
    <style:style style:name="P11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17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25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26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27" style:parent-style-name="預設段落字型" style:family="text">
      <style:text-properties style:font-name-asian="標楷體" fo:font-weight="bold" style:font-weight-asian="bold" fo:color="#C45911" fo:font-size="7pt" style:font-size-asian="7pt" style:font-size-complex="9pt"/>
    </style:style>
    <style:style style:name="T128" style:parent-style-name="預設段落字型" style:family="text">
      <style:text-properties style:font-name-asian="標楷體" fo:font-weight="bold" style:font-weight-asian="bold" fo:color="#CC6600" fo:font-size="9pt" style:font-size-asian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C45911" fo:font-size="7pt" style:font-size-asian="7pt" style:font-size-complex="9pt"/>
    </style:style>
    <style:style style:name="T130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ableRow132" style:family="table-row">
      <style:table-row-properties style:min-row-height="0.245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135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size-complex="9pt"/>
    </style:style>
    <style:style style:name="T13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9pt"/>
    </style:style>
    <style:style style:name="TableRow140" style:family="table-row">
      <style:table-row-properties style:min-row-height="0.052in" style:use-optimal-row-height="false"/>
    </style:style>
    <style:style style:name="TableCell141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FF0000" style:text-position="super 50%" fo:font-size="14pt" style:font-size-asian="14pt" style:font-size-complex="13p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style:letter-kerning="false" style:text-position="-5% 100%"/>
    </style:style>
    <style:style style:name="TableCell157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-asian="標楷體" style:letter-kerning="false"/>
    </style:style>
    <style:style style:name="TableRow159" style:family="table-row">
      <style:table-row-properties style:min-row-height="0.2229in" style:use-optimal-row-height="false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style:letter-kerning="false" style:text-position="-5% 100%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-asian="標楷體" style:letter-kerning="false" style:text-position="-5% 100%"/>
    </style:style>
    <style:style style:name="T167" style:parent-style-name="預設段落字型" style:family="text">
      <style:text-properties style:font-name-asian="標楷體" style:letter-kerning="false" style:text-position="-5% 100%"/>
    </style:style>
    <style:style style:name="T168" style:parent-style-name="預設段落字型" style:family="text">
      <style:text-properties style:font-name-asian="標楷體" style:letter-kerning="false" style:text-position="-5% 100%"/>
    </style:style>
    <style:style style:name="T169" style:parent-style-name="預設段落字型" style:family="text">
      <style:text-properties style:font-name-asian="標楷體" style:letter-kerning="false" style:text-position="-5% 100%"/>
    </style:style>
    <style:style style:name="TableRow170" style:family="table-row">
      <style:table-row-properties style:min-row-height="0.2229in" style:use-optimal-row-height="false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-asian="標楷體" style:letter-kerning="false" style:text-position="-5% 100%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style:font-name-complex="New Gulim" fo:font-size="14pt" style:font-size-asian="14pt" style:font-size-complex="16pt"/>
    </style:style>
    <style:style style:name="TableRow178" style:family="table-row">
      <style:table-row-properties style:min-row-height="0.2229in" style:use-optimal-row-height="false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style:letter-kerning="false" style:text-position="-5% 100%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-asian="標楷體" style:text-scale="104%" style:letter-kerning="false" style:text-position="-5% 100%"/>
    </style:style>
    <style:style style:name="T188" style:parent-style-name="預設段落字型" style:family="text">
      <style:text-properties style:font-name="標楷體" style:font-name-asian="標楷體" style:text-scale="159%" style:letter-kerning="false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letter-spacing="0.0006in" style:text-scale="99%" style:letter-kerning="false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text-scale="113%" style:letter-kerning="false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text-scale="113%" style:letter-kerning="false" fo:font-size="8pt" style:font-size-asian="8pt" style:font-size-complex="8pt"/>
    </style:style>
    <style:style style:name="TableRow197" style:family="table-row">
      <style:table-row-properties style:min-row-height="0.2229in" style:use-optimal-row-height="false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-asian="標楷體" style:letter-kerning="false" style:text-position="-5% 100%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New Gulim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style:font-name-complex="New Gulim" fo:color="#FF0000" fo:font-size="16pt" style:font-size-asian="16pt" style:font-size-complex="16pt"/>
    </style:style>
    <style:style style:name="TableRow210" style:family="table-row">
      <style:table-row-properties style:min-row-height="0.2451in" style:use-optimal-row-height="false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 fo:line-height="0.2083in" fo:margin-left="0.4951in" fo:text-indent="-0.153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text-align="justify" fo:line-height="0.2083in" fo:margin-left="0.5in" fo:text-indent="-0.14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1986in" style:use-optimal-row-height="false"/>
    </style:style>
    <style:style style:name="TableCell272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76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279" style:family="table-row">
      <style:table-row-properties style:min-row-height="0.3888in" style:use-optimal-row-height="false"/>
    </style:style>
    <style:style style:name="TableCell28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90" style:family="table-row">
      <style:table-row-properties style:min-row-height="0.3888in" style:use-optimal-row-height="false"/>
    </style:style>
    <style:style style:name="TableCell29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9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0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0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07" style:family="table-row">
      <style:table-row-properties style:min-row-height="0.2888in" style:use-optimal-row-height="false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text-indent="-0.018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1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1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15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18" style:family="table-row">
      <style:table-row-properties style:min-row-height="0.3277in" style:use-optimal-row-height="false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3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326" style:family="table-row">
      <style:table-row-properties style:min-row-height="0.293in" style:use-optimal-row-height="false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30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33" style:family="table-row">
      <style:table-row-properties style:min-row-height="0.409in" style:use-optimal-row-height="false"/>
    </style:style>
    <style:style style:name="TableCell3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 fo:text-indent="-0.0368in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fo:letter-spacing="0.0138in"/>
    </style:style>
    <style:style style:name="T344" style:parent-style-name="預設段落字型" style:family="text">
      <style:text-properties style:font-name="標楷體" style:font-name-asian="標楷體" fo:letter-spacing="0.0138in"/>
    </style:style>
    <style:style style:name="T34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letter-spacing="0.0138in"/>
    </style:style>
    <style:style style:name="T347" style:parent-style-name="預設段落字型" style:family="text">
      <style:text-properties style:font-name="標楷體" style:font-name-asian="標楷體" fo:letter-spacing="0.0138in"/>
    </style:style>
    <style:style style:name="T348" style:parent-style-name="預設段落字型" style:family="text">
      <style:text-properties style:font-name="標楷體" style:font-name-asian="標楷體" fo:letter-spacing="0.0138in"/>
    </style:style>
    <style:style style:name="T349" style:parent-style-name="預設段落字型" style:family="text">
      <style:text-properties style:font-name="標楷體" style:font-name-asian="標楷體" fo:letter-spacing="0.0138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3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P372" style:parent-style-name="內文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="標楷體" style:font-name-asian="標楷體" fo:letter-spacing="0.0138in"/>
    </style:style>
    <style:style style:name="T37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3215in" style:use-optimal-row-height="false"/>
    </style:style>
    <style:style style:name="TableCell3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388" style:family="table-row">
      <style:table-row-properties style:min-row-height="0.4284in" style:use-optimal-row-height="false"/>
    </style:style>
    <style:style style:name="TableCell3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 fo:text-indent="-0.0284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right="-0.075in"/>
    </style:style>
    <style:style style:name="T3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新細明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line-height="0.1944in" fo:margin-right="-0.075in"/>
    </style:style>
    <style:style style:name="T40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新細明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right="-0.075in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1944in" fo:margin-right="-0.075in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8" style:family="table-row">
      <style:table-row-properties style:min-row-height="0.4284in" style:use-optimal-row-height="false"/>
    </style:style>
    <style:style style:name="TableCell4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23" style:parent-style-name="內文" style:family="paragraph">
      <style:paragraph-properties fo:line-height="0.1944in" fo:margin-right="-0.075in"/>
    </style:style>
    <style:style style:name="T424" style:parent-style-name="預設段落字型" style:family="text">
      <style:text-properties style:font-name-asian="標楷體" style:font-size-complex="11pt"/>
    </style:style>
    <style:style style:name="T425" style:parent-style-name="預設段落字型" style:family="text">
      <style:text-properties style:font-name-asian="標楷體" style:font-size-complex="11pt"/>
    </style:style>
    <style:style style:name="TableRow426" style:family="table-row">
      <style:table-row-properties style:min-row-height="0.4465in" style:use-optimal-row-height="false"/>
    </style:style>
    <style:style style:name="TableCell4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30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3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letter-spacing="-0.0027in"/>
    </style:style>
    <style:style style:name="T434" style:parent-style-name="預設段落字型" style:family="text">
      <style:text-properties style:font-name-asian="標楷體" fo:letter-spacing="-0.0027in"/>
    </style:style>
    <style:style style:name="T4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6" style:parent-style-name="預設段落字型" style:family="text">
      <style:text-properties style:font-name-asian="標楷體" fo:letter-spacing="-0.0027in" style:font-size-complex="12pt"/>
    </style:style>
    <style:style style:name="T4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9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44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41" style:parent-style-name="預設段落字型" style:family="text">
      <style:text-properties style:font-name-asian="標楷體" fo:letter-spacing="-0.0027in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3" style:parent-style-name="預設段落字型" style:family="text">
      <style:text-properties style:font-name-asian="標楷體" fo:letter-spacing="-0.0027in" style:font-size-complex="12pt"/>
    </style:style>
    <style:style style:name="T444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4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46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2pt"/>
    </style:style>
    <style:style style:name="T44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-asian="標楷體" fo:letter-spacing="-0.0027in"/>
    </style:style>
    <style:style style:name="T450" style:parent-style-name="預設段落字型" style:family="text">
      <style:text-properties style:font-name-asian="標楷體" fo:letter-spacing="-0.0027in"/>
    </style:style>
    <style:style style:name="T4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2" style:parent-style-name="預設段落字型" style:family="text">
      <style:text-properties style:font-name-asian="標楷體" fo:letter-spacing="-0.0027in" style:font-size-complex="12pt"/>
    </style:style>
    <style:style style:name="T453" style:parent-style-name="預設段落字型" style:family="text">
      <style:text-properties style:font-name-asian="標楷體" fo:letter-spacing="-0.0027in" style:font-size-complex="12pt"/>
    </style:style>
    <style:style style:name="T45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5" style:parent-style-name="預設段落字型" style:family="text">
      <style:text-properties style:font-name-asian="標楷體" fo:letter-spacing="-0.0027in" style:font-size-complex="12pt"/>
    </style:style>
    <style:style style:name="T456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5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58" style:family="table-row">
      <style:table-row-properties style:min-row-height="0.2236in" style:use-optimal-row-height="false"/>
    </style:style>
    <style:style style:name="TableCell459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top="0.075in" style:line-height-at-least="0in"/>
    </style:style>
    <style:style style:name="T461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6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68" style:parent-style-name="內文" style:family="paragraph">
      <style:paragraph-properties fo:text-align="justify" style:line-height-at-least="0in" fo:text-indent="0.1006in"/>
    </style:style>
    <style:style style:name="T4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3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474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top="0.075in" style:line-height-at-least="0in"/>
    </style:style>
    <style:style style:name="T47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483" style:family="table-row">
      <style:table-row-properties style:min-row-height="0.1729in" style:use-optimal-row-height="false"/>
    </style:style>
    <style:style style:name="TableCell48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5in" style:line-height-at-least="0in"/>
    </style:style>
    <style:style style:name="T486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8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3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494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495" style:parent-style-name="內文" style:family="paragraph">
      <style:paragraph-properties style:line-height-at-least="0in"/>
      <style:text-properties fo:font-size="6pt" style:font-size-asian="6pt"/>
    </style:style>
    <style:style style:name="P496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497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49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500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501" style:parent-style-name="內文" style:family="paragraph">
      <style:paragraph-properties fo:text-align="justify" fo:line-height="150%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6" style:parent-style-name="預設段落字型" style:family="text">
      <style:text-properties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P50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10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511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12" style:parent-style-name="清單段落" style:list-style-name="LFO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13" style:parent-style-name="清單段落" style:list-style-name="LFO1" style:family="paragraph">
      <style:paragraph-properties fo:text-align="justify" fo:line-height="150%" fo:text-indent="-0.2347in"/>
    </style:style>
    <style:style style:name="T5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27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40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text-align="justify" fo:margin-left="0.3333in" fo:text-indent="-0.625in">
        <style:tab-stops/>
      </style:paragraph-properties>
      <style:text-properties style:font-name="標楷體" style:font-name-asian="標楷體" fo:color="#3333FF" style:letter-kerning="false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3" text:anchor-type="paragraph" svg:x="0.59239in" svg:y="0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30"/></text:span><text:span text:style-name="T3">中山醫學大學暨附設醫院</text:span><text:span text:style-name="T4">-</text:span><text:span text:style-name="T5">捐款單</text:span><text:span text:style-name="T6"><text:s/></text:span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p text:style-name="P14"><text:span text:style-name="T15">資料填妥後，請傳真、</text:span><text:span text:style-name="T16">E-mail</text:span><text:span text:style-name="T17">或郵寄至本校秘書室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>捐款項目</text:p>
          </table:table-cell>
          <table:table-cell table:style-name="TableCell36" table:number-columns-spanned="3">
            <text:p text:style-name="P37"><text:span text:style-name="T38">□</text:span><text:span text:style-name="T39">1-1.</text:span><text:span text:style-name="T40">校務發展基金</text:span></text:p>
          </table:table-cell>
          <table:covered-table-cell/>
          <table:covered-table-cell/>
          <table:table-cell table:style-name="TableCell41" table:number-columns-spanned="5">
            <text:p text:style-name="P42"><text:span text:style-name="T43">□</text:span><text:span text:style-name="T44">1-5.</text:span><text:span text:style-name="T45">國際學習獎學金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□</text:span><text:span text:style-name="T49">2-1.</text:span><text:span text:style-name="T50">貧困病患醫療補助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□</text:span><text:span text:style-name="T56">1-2.</text:span><text:span text:style-name="T57">教學實驗大樓</text:span>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□</text:span><text:span text:style-name="T61">1-6.</text:span><text:span text:style-name="T62">創新培育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<text:span text:style-name="T65">□</text:span><text:span text:style-name="T66">2-2.</text:span><text:span text:style-name="T67">院務</text:span><text:span text:style-name="T68">設備軟體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□</text:span><text:span text:style-name="T74">1-3.</text:span><text:span text:style-name="T75">研究發展</text:span>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□</text:span><text:span text:style-name="T79">1-7.</text:span><text:span text:style-name="T80">急難及經濟不利助學金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□</text:span><text:span text:style-name="T84">2-</text:span><text:span text:style-name="T85">3.</text:span><text:span text:style-name="T86">緩和病房專用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 table:number-rows-spanned="2">
            <text:p text:style-name="P90"><text:span text:style-name="T91">□</text:span><text:span text:style-name="T92">1-4.</text:span><text:span text:style-name="T93">教學講座</text:span>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<text:span text:style-name="T96">□</text:span><text:span text:style-name="T97">1-8.</text:span><text:span text:style-name="T98">育苗共好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□</text:span><text:span text:style-name="T102">2-</text:span><text:span text:style-name="T103">4.</text:span><text:span text:style-name="T104">癌症病人專用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2-</text:span><text:span text:style-name="T113">5.</text:span><text:span text:style-name="T114">院務發展使用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<text:span text:style-name="T119">□</text:span><text:span text:style-name="T120">其</text:span><text:span text:style-name="T121">他指定用途</text:span><text:span text:style-name="T122"><text:s text:c="22"/></text:span></text:p>
            <text:p text:style-name="P123"><text:span text:style-name="T124">※</text:span><text:span text:style-name="T125">依募捐基金管理及使用辦法第五條第二款：指定研究用途，應依研發處「中山醫學大學研究發展基金設置暨管理辦法」執行之</text:span><text:span text:style-name="T126">(</text:span><text:span text:style-name="T127">須提撥</text:span><text:span text:style-name="T128">10%</text:span><text:span text:style-name="T129">管理費</text:span><text:span text:style-name="T130">)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捐款金額</text:p>
          </table:table-cell>
          <table:table-cell table:style-name="TableCell135" table:number-columns-spanned="9">
            <text:p text:style-name="P136"><text:span text:style-name="T137">新台幣</text:span><text:span text:style-name="T138"><text:s text:c="13"/></text:span><text:span text:style-name="T13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<text:span text:style-name="T143">捐款方式</text:span><text:span text:style-name="T144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6">
            <text:p text:style-name="P147"><text:span text:style-name="T148">□</text:span><text:span text:style-name="T149">信用卡</text:span></text:p>
            <text:p text:style-name="P150"><text:span text:style-name="T151">(</text:span><text:span text:style-name="T152">委辦銀行酌收手續費</text:span><text:span text:style-name="T153">)</text:span></text:p>
          </table:table-cell>
          <table:covered-table-cell/>
          <table:table-cell table:style-name="TableCell154">
            <text:p text:style-name="P155"><text:span text:style-name="T156">持卡人姓名</text:span>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卡別</text:span></text:p>
          </table:table-cell>
          <table:table-cell table:style-name="TableCell164" table:number-columns-spanned="7">
            <text:p text:style-name="P165"><text:span text:style-name="T166">□VISA<text:s/></text:span><text:span text:style-name="T167"><text:s/>□MASTER <text:s/>□</text:span><text:span text:style-name="T168">聯合信用卡</text:span><text:span text:style-name="T169"><text:s text:c="2"/>□J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<text:span text:style-name="T174">卡號</text:span></text:p>
          </table:table-cell>
          <table:table-cell table:style-name="TableCell175" table:number-columns-spanned="7">
            <text:p text:style-name="P176"><text:span text:style-name="T177">□□□□—□□□□—□□□□—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<text:span text:style-name="T182">發卡銀行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<text:span text:style-name="T187">持卡人簽名</text:span><text:span text:style-name="T188">(</text:span><text:span text:style-name="T189">請</text:span><text:span text:style-name="T190">與</text:span><text:span text:style-name="T191">信用</text:span><text:span text:style-name="T192">卡</text:span><text:span text:style-name="T193">正面</text:span><text:span text:style-name="T194">相</text:span><text:span text:style-name="T195">符</text:span><text:span text:style-name="T196">)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<text:span text:style-name="T201">有效期限</text:span></text:p>
          </table:table-cell>
          <table:table-cell table:style-name="TableCell202" table:number-columns-spanned="5">
            <text:p text:style-name="P203"><text:span text:style-name="T204">西元</text:span><text:span text:style-name="T205">□□□□</text:span><text:span text:style-name="T206">年</text:span><text:span text:style-name="T207">□□</text:span><text:span text:style-name="T208">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8">
            <text:p text:style-name="P213">本人同意以信用卡捐助中山醫學大學，方式如下：</text:p>
            <text:p text:style-name="P214"><text:span text:style-name="T215">1.</text:span><text:span text:style-name="T216">□</text:span><text:span text:style-name="T217">單筆捐款：捐款新台幣</text:span><text:span text:style-name="T218"><text:s text:c="14"/></text:span><text:span text:style-name="T219">元整</text:span></text:p>
            <text:p text:style-name="P220"><text:span text:style-name="T221">2.</text:span><text:span text:style-name="T222">□</text:span><text:span text:style-name="T223">定期每</text:span><text:span text:style-name="T224">月</text:span><text:span text:style-name="T225">捐款新台幣</text:span><text:span text:style-name="T226">□1,000</text:span><text:span text:style-name="T227">元整</text:span><text:span text:style-name="T228"><text:s text:c="2"/>□3,000</text:span><text:span text:style-name="T229">元整</text:span><text:span text:style-name="T230"><text:s/></text:span><text:span text:style-name="T231"><text:s/></text:span><text:span text:style-name="T232">□5,000</text:span><text:span text:style-name="T233">元整</text:span><text:span text:style-name="T234"><text:s/></text:span><text:span text:style-name="T235"><text:s/></text:span><text:span text:style-name="T236">□</text:span><text:span text:style-name="T237">其他</text:span><text:span text:style-name="T238"><text:s text:c="7"/></text:span><text:span text:style-name="T239">元整</text:span></text:p>
            <text:p text:style-name="P240"><text:span text:style-name="T241">自民國</text:span><text:span text:style-name="T242"><text:s text:c="6"/></text:span><text:span text:style-name="T243">年</text:span><text:span text:style-name="T244"><text:s text:c="5"/></text:span><text:span text:style-name="T245">月至民國</text:span><text:span text:style-name="T246"><text:s text:c="6"/></text:span><text:span text:style-name="T247">年</text:span><text:span text:style-name="T248"><text:s text:c="5"/></text:span><text:span text:style-name="T249">月。</text:span></text:p>
            <text:p text:style-name="P250"><text:span text:style-name="T251">3.□</text:span><text:span text:style-name="T252">定期每</text:span><text:span text:style-name="T253">年</text:span><text:span text:style-name="T254">捐款新台幣</text:span><text:span text:style-name="T255">□10,000</text:span><text:span text:style-name="T256">元整</text:span><text:span text:style-name="T257"><text:s/>□30,000</text:span><text:span text:style-name="T258">元整</text:span><text:span text:style-name="T259"><text:s/>□50,000</text:span><text:span text:style-name="T260">元整</text:span><text:span text:style-name="T261"><text:s/>□</text:span><text:span text:style-name="T262">其他</text:span><text:span text:style-name="T263"><text:s text:c="7"/></text:span><text:span text:style-name="T264">元整</text:span></text:p>
            <text:p text:style-name="P265"><text:span text:style-name="T266">自民國</text:span><text:span text:style-name="T267"><text:s text:c="6"/></text:span><text:span text:style-name="T268">年至民國</text:span><text:span text:style-name="T269"><text:s text:c="6"/></text:span><text:span text:style-name="T270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<text:span text:style-name="T274">個人資料</text:span><text:span text:style-name="T275">(</text:span><text:span text:style-name="T276">★</text:span><text:span text:style-name="T277">必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<text:span text:style-name="T282">□</text:span><text:span text:style-name="T283">無具名</text:span><text:span text:style-name="T284">捐款，下列個人資料免填。</text:span><text:span text:style-name="T285">(</text:span><text:span text:style-name="T286">捐款芳名錄以</text:span><text:span text:style-name="T287">「善心人士」字樣</text:span><text:span text:style-name="T288">呈現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姓名/</text:p>
            <text:p text:style-name="P293"><text:span text:style-name="T294">機關名稱</text:span><text:span text:style-name="T295">★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><text:span text:style-name="T300">身份證字號</text:span><text:span text:style-name="T301">/</text:span><text:span text:style-name="T302">統一編號</text:span><text:span text:style-name="T303">★</text:span></text:p>
          </table:table-cell>
          <table:covered-table-cell/>
          <table:covered-table-cell/>
          <table:table-cell table:style-name="TableCell304" table:number-columns-spanned="3">
            <text:p text:style-name="P305">可簡化捐贈者綜合所得稅申報作業</text:p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聯絡方式</text:span><text:span text:style-name="T311">★</text:span></text:p>
          </table:table-cell>
          <table:table-cell table:style-name="TableCell312" table:number-columns-spanned="6">
            <text:p text:style-name="P313"><text:span text:style-name="T314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行動電話：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通訊地址</text:span><text:span text:style-name="T322">★</text:span></text:p>
          </table:table-cell>
          <table:table-cell table:style-name="TableCell323" table:number-columns-spanned="9">
            <text:p text:style-name="P324"><text:span text:style-name="T32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電子信箱</text:span><text:span text:style-name="T330">★</text:span></text:p>
          </table:table-cell>
          <table:table-cell table:style-name="TableCell331" table:number-columns-spanned="9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身</text:span><text:span text:style-name="T337"><text:s text:c="3"/></text:span><text:span text:style-name="T338">分</text:span><text:span text:style-name="T339">★</text:span></text:p>
          </table:table-cell>
          <table:table-cell table:style-name="TableCell340" table:number-columns-spanned="4">
            <text:p text:style-name="P341"><text:span text:style-name="T342">□</text:span><text:span text:style-name="T343">校友</text:span><text:span text:style-name="T344">(</text:span><text:span text:style-name="T345"><text:s text:c="7"/></text:span><text:span text:style-name="T346">系</text:span><text:span text:style-name="T347">/</text:span><text:span text:style-name="T348">所畢業</text:span><text:span text:style-name="T349">)</text:span><text:span text:style-name="T350"><text:s/></text:span></text:p>
            <text:p text:style-name="P351"><text:span text:style-name="T352">□</text:span><text:span text:style-name="T353">教職員工生</text:span><text:span text:style-name="T354">(</text:span><text:span text:style-name="T355">系</text:span><text:span text:style-name="T356">/</text:span><text:span text:style-name="T357">所</text:span><text:span text:style-name="T358">/</text:span><text:span text:style-name="T359">科別</text:span><text:span text:style-name="T360"><text:s text:c="8"/></text:span><text:span text:style-name="T361">)</text:span><text:span text:style-name="T362"><text:s/></text:span>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<text:span text:style-name="T365">□</text:span><text:span text:style-name="T366">學生家長</text:span><text:span text:style-name="T367"><text:s text:c="3"/></text:span><text:span text:style-name="T368"><text:s text:c="4"/></text:span><text:span text:style-name="T369">□</text:span><text:span text:style-name="T370">社會人士</text:span><text:span text:style-name="T371"><text:s text:c="3"/></text:span></text:p>
            <text:p text:style-name="P372"><text:span text:style-name="T373">□</text:span><text:span text:style-name="T374">企業團體</text:span><text:span text:style-name="T375"><text:s text:c="7"/>□</text:span><text:span text:style-name="T376">其他</text:span><text:span text:style-name="T37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服務單位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職稱</text:p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收據資料</text:span><text:span text:style-name="T392">★</text:span></text:p>
          </table:table-cell>
          <table:table-cell table:style-name="TableCell393" table:number-columns-spanned="4">
            <text:p text:style-name="P394"><text:span text:style-name="T395">抬頭名稱：</text:span><text:span text:style-name="T396">□</text:span><text:span text:style-name="T397">同</text:span><text:span text:style-name="T398">「</text:span><text:span text:style-name="T399">姓名</text:span><text:span text:style-name="T400">/</text:span><text:span text:style-name="T401">機關名稱」</text:span><text:span text:style-name="T402"><text:s text:c="3"/></text:span></text:p>
            <text:p text:style-name="P403"><text:span text:style-name="T404">寄送地址：</text:span><text:span text:style-name="T405">□</text:span><text:span text:style-name="T406">同</text:span><text:span text:style-name="T407">「</text:span><text:span text:style-name="T408">通訊地址」　　　　</text:span></text:p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□</text:span><text:span text:style-name="T412">指定：</text:span><text:span text:style-name="T413">　　　　　　　　　　　　　</text:span></text:p>
            <text:p text:style-name="P414"><text:span text:style-name="T415">□</text:span><text:span text:style-name="T416">指定：</text:span><text:span text:style-name="T417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收據寄送</text:p>
          </table:table-cell>
          <table:table-cell table:style-name="TableCell421" table:number-columns-spanned="9">
            <text:p text:style-name="P422">□每次扣款成功後開立收據，即寄送之。</text:p>
            <text:p text:style-name="P423"><text:span text:style-name="T424">□</text:span><text:span text:style-name="T425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意願調查</text:span><text:span text:style-name="T430">★</text:span></text:p>
          </table:table-cell>
          <table:table-cell table:style-name="TableCell431" table:number-columns-spanned="9">
            <text:p text:style-name="P432"><text:span text:style-name="T433">1.</text:span><text:span text:style-name="T434">本校募款專區、電子報刊物及附設醫院捐款芳名錄</text:span><text:span text:style-name="T435">□</text:span><text:span text:style-name="T436">同意</text:span><text:span text:style-name="T437">(</text:span><text:span text:style-name="T438">公開</text:span><text:span text:style-name="T439">全名</text:span><text:span text:style-name="T440">)</text:span><text:span text:style-name="T441"><text:s text:c="2"/></text:span><text:span text:style-name="T442">□</text:span><text:span text:style-name="T443">匿名</text:span><text:span text:style-name="T444">(</text:span><text:span text:style-name="T445">僅公開</text:span><text:span text:style-name="T446">姓氏</text:span><text:span text:style-name="T447">)</text:span></text:p>
            <text:p text:style-name="P448"><text:span text:style-name="T449">2.</text:span><text:span text:style-name="T450">累積捐款金額以申請教育部捐資獎勵獎牌？</text:span><text:span text:style-name="T451">□</text:span><text:span text:style-name="T452">同意</text:span><text:span text:style-name="T453"><text:s/></text:span><text:span text:style-name="T454">□</text:span><text:span text:style-name="T455">不同意</text:span><text:span text:style-name="T456">※</text:span><text:span text:style-name="T457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6">
            <text:p text:style-name="P460"><text:span text:style-name="T461"></text:span><text:span text:style-name="T462">【學校</text:span><text:span text:style-name="T463">-</text:span><text:span text:style-name="T464">祕書室】聯絡人：曾馨瑩</text:span><text:span text:style-name="T465"><text:s/></text:span><text:a xlink:href="mailto:cs1021@csmu.edu.tw" office:target-frame-name="_top" xlink:show="replace"><text:span text:style-name="T466">cs1021@csmu.edu.tw</text:span></text:a><text:span text:style-name="T467"><text:s/></text:span></text:p>
            <text:p text:style-name="P468"><text:span text:style-name="T469">【附醫</text:span><text:span text:style-name="T470">-</text:span><text:span text:style-name="T471">社服室】聯絡人：杜思嫻</text:span><text:span text:style-name="T472"><text:s/></text:span><text:a xlink:href="mailto:cshe846@csh.org.tw" office:target-frame-name="_top" xlink:show="replace"><text:span text:style-name="T473">cshe846@csh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<text:span text:style-name="T476">電話：</text:span><text:span text:style-name="T477">(04)2473-0022#11012<text:s/></text:span><text:span text:style-name="T478">傳真：</text:span><text:span text:style-name="T479">(04)2475-9950</text:span></text:p>
            <text:p text:style-name="P480"><text:span text:style-name="T481">電話：</text:span><text:span text:style-name="T482">(04)2473-9595#38365<text:s/></text:span>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0">
            <text:p text:style-name="P485"><text:span text:style-name="T486"></text:span><text:span text:style-name="T487">住址：</text:span><text:span text:style-name="T488">402</text:span><text:span text:style-name="T489">台中市南區建國北路一段</text:span><text:span text:style-name="T490">110</text:span><text:span text:style-name="T491">號</text:span><text:span text:style-name="T492"><text:s text:c="64"/></text:span><text:span text:style-name="T493">113.07</text:span><text:span text:style-name="T494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><text:span text:style-name="T497">※</text:span><text:span text:style-name="T498"></text:span><text:span text:style-name="T499">同意附表「中山醫學大學個人資料告知聲明」</text:span></text:p>
      <text:soft-page-break/>
      <text:p text:style-name="P500">中山醫學大學個人資料告知聲明</text:p>
      <text:p text:style-name="P501"><text:span text:style-name="T502">　　為感謝您的熱心捐助，本校將蒐集您的個人資料建檔</text:span><text:span text:style-name="T503">永久保存</text:span><text:span text:style-name="T504">、維護更新與保管，統計累積捐贈金額，凡達本校「獎勵樂捐辦法」及「教育部</text:span><text:span text:style-name="T505">捐資教育事業</text:span><text:span text:style-name="T506">獎勵」</text:span><text:span text:style-name="T507">標準者，將提供醫療優惠、停車優惠及圖書館使用優惠等，並向教育部申</text:span><text:span text:style-name="T508">請獎勵，再次表達謝忱。</text:span></text:p>
      <text:p text:style-name="P509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10">個人資料利用之期間、地區、對象及方式：</text:p>
      <text:list text:style-name="LFO1" text:continue-numbering="true">
        <text:list-item>
          <text:p text:style-name="P511">期間：將永續保存您的個人資料，作為累計捐贈金額達規定標準提供相關優惠服務。</text:p>
        </text:list-item>
        <text:list-item>
          <text:p text:style-name="P512">地區：本校為募款業務所及地區。</text:p>
        </text:list-item>
        <text:list-item>
          <text:p text:style-name="P513"><text:span text:style-name="T514">對象及方式：個人資料</text:span><text:span text:style-name="T515">將被利用</text:span><text:span text:style-name="T516">於開立捐贈收據，寄送捐贈收據，</text:span><text:span text:style-name="T517">本校網頁</text:span><text:span text:style-name="T518">(</text:span><text:span text:style-name="T519">站</text:span><text:span text:style-name="T520">)</text:span><text:span text:style-name="T521">與刊物公開徵信。為感謝捐助</text:span><text:span text:style-name="T522">統計分析及</text:span><text:span text:style-name="T523">提供各項優惠服務，</text:span><text:span text:style-name="T524">運用您所提供之相關資訊。</text:span><text:span text:style-name="T525">若捐款人指定為信用卡捐款方式，則將透過金融機構</text:span><text:span text:style-name="T526">作扣款處理事宜。</text:span></text:p>
        </text:list-item>
      </text:list>
      <text:p text:style-name="P527"><text:span text:style-name="T528">個人資料之權利：您可依個人資料保護法第</text:span><text:span text:style-name="T529">3</text:span><text:span text:style-name="T530">條規定，向本校秘書室就您的個人資料行使請求查詢、閱覽、複製、補充、更正，及請求停止蒐集、處理、利用、刪除等權利。聯絡電話：</text:span><text:span text:style-name="T531">(04)2473-0022</text:span><text:span text:style-name="T532">分機</text:span><text:span text:style-name="T533">11012</text:span><text:span text:style-name="T534">，傳真號碼：</text:span><text:span text:style-name="T535">(04)2475-9950</text:span><text:span text:style-name="T536">，電子郵件信箱：</text:span><text:span text:style-name="T537">cs1021</text:span><text:span text:style-name="T538">@csmu.edu.tw</text:span><text:span text:style-name="T539">，我們將竭誠為您服務。</text:span></text:p>
      <text:p text:style-name="P540">於蒐集您的個人資料時，如有資料未完備，則可能對您的服務有所影響。請您「同意」提供您的個人資料，本校將遵守「個人資料保護法」之規定，請您放心。</text:p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5909in" fo:margin-bottom="0.295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7:03:00Z</meta:creation-date>
    <dc:date>2024-07-10T07:05:00Z</dc:date>
    <meta:print-date>2019-09-17T02:14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26" meta:character-count="2183" meta:row-count="15" meta:non-whitespace-character-count="1861"/>
  </office:meta>
</office:document-meta>
</file>