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" style:parent-style-name="內文" style:family="paragraph">
      <style:paragraph-properties fo:text-align="end" fo:margin-top="0.05in" style:line-height-at-least="0in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4" style:family="table-column">
      <style:table-column-properties style:column-width="0.9472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1.1236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1.1868in" style:use-optimal-column-width="false"/>
    </style:style>
    <style:style style:name="TableColumn32" style:family="table-column">
      <style:table-column-properties style:column-width="0.5847in" style:use-optimal-column-width="false"/>
    </style:style>
    <style:style style:name="TableColumn33" style:family="table-column">
      <style:table-column-properties style:column-width="2.1902in" style:use-optimal-column-width="false"/>
    </style:style>
    <style:style style:name="Table23" style:family="table">
      <style:table-properties style:width="7.7034in" fo:margin-left="-0.2208in" table:align="left"/>
    </style:style>
    <style:style style:name="TableRow34" style:family="table-row">
      <style:table-row-properties style:min-row-height="0.202in" style:use-optimal-row-height="false"/>
    </style:style>
    <style:style style:name="TableCell3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9" style:family="table-row">
      <style:table-row-properties style:min-row-height="0.245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-asian="標楷體" style:font-size-complex="9pt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ableCell47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-asian="標楷體" style:font-size-complex="9pt"/>
    </style:style>
    <style:style style:name="T53" style:parent-style-name="預設段落字型" style:family="text">
      <style:text-properties style:font-name="標楷體" style:font-name-asian="標楷體" style:font-size-complex="9pt"/>
    </style:style>
    <style:style style:name="TableCell54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-asian="標楷體" style:font-size-complex="9pt"/>
    </style:style>
    <style:style style:name="T58" style:parent-style-name="預設段落字型" style:family="text">
      <style:text-properties style:font-name-asian="標楷體" style:font-size-complex="9pt"/>
    </style:style>
    <style:style style:name="TableRow59" style:family="table-row">
      <style:table-row-properties style:min-row-height="0.2451in" style:use-optimal-row-height="false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6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size-complex="9pt"/>
    </style:style>
    <style:style style:name="T71" style:parent-style-name="預設段落字型" style:family="text">
      <style:text-properties style:font-name-asian="標楷體" style:font-size-complex="9pt"/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ableCell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size-complex="9pt"/>
    </style:style>
    <style:style style:name="T80" style:parent-style-name="預設段落字型" style:family="text">
      <style:text-properties style:font-name="標楷體" style:font-name-asian="標楷體" style:font-size-complex="9pt"/>
    </style:style>
    <style:style style:name="TableRow81" style:family="table-row">
      <style:table-row-properties style:min-row-height="0.177in" style:use-optimal-row-height="false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size-complex="9pt"/>
    </style:style>
    <style:style style:name="T86" style:parent-style-name="預設段落字型" style:family="text">
      <style:text-properties style:font-name-asian="標楷體" style:font-size-complex="9pt"/>
    </style:style>
    <style:style style:name="T87" style:parent-style-name="預設段落字型" style:family="text">
      <style:text-properties style:font-name-asian="標楷體" style:font-size-complex="9pt"/>
    </style:style>
    <style:style style:name="T88" style:parent-style-name="預設段落字型" style:family="text">
      <style:text-properties style:font-name-asian="標楷體" style:font-size-complex="9pt"/>
    </style:style>
    <style:style style:name="T89" style:parent-style-name="預設段落字型" style:family="text">
      <style:text-properties style:font-name="標楷體" style:font-name-asian="標楷體" style:font-size-complex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size-complex="9pt"/>
    </style:style>
    <style:style style:name="T93" style:parent-style-name="預設段落字型" style:family="text">
      <style:text-properties style:font-name-asian="標楷體" style:font-size-complex="9pt"/>
    </style:style>
    <style:style style:name="T94" style:parent-style-name="預設段落字型" style:family="text">
      <style:text-properties style:font-name="標楷體" style:font-name-asian="標楷體" style:font-size-complex="9pt"/>
    </style:style>
    <style:style style:name="T95" style:parent-style-name="預設段落字型" style:family="text">
      <style:text-properties style:font-name="標楷體" style:font-name-asian="標楷體" style:font-size-complex="9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size-complex="9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size-complex="9pt"/>
    </style:style>
    <style:style style:name="T101" style:parent-style-name="預設段落字型" style:family="text">
      <style:text-properties style:font-name-asian="標楷體" style:font-size-complex="9pt"/>
    </style:style>
    <style:style style:name="TableRow102" style:family="table-row">
      <style:table-row-properties style:min-row-height="0.2451in" style:use-optimal-row-height="false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-asian="標楷體" style:font-size-complex="9pt"/>
    </style:style>
    <style:style style:name="T109" style:parent-style-name="預設段落字型" style:family="text">
      <style:text-properties style:font-name-asian="標楷體" style:font-size-complex="9pt"/>
    </style:style>
    <style:style style:name="T1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4965in" fo:text-indent="-0.0701in">
        <style:tab-stops/>
      </style:paragraph-properties>
      <style:text-properties style:font-name="標楷體" style:font-name-asian="標楷體" style:font-size-complex="9pt"/>
    </style:style>
    <style:style style:name="TableCell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size-complex="9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size-complex="9pt"/>
    </style:style>
    <style:style style:name="T118" style:parent-style-name="預設段落字型" style:family="text">
      <style:text-properties style:font-name-asian="標楷體" style:font-size-complex="9pt"/>
    </style:style>
    <style:style style:name="TableRow119" style:family="table-row">
      <style:table-row-properties style:min-row-height="0.2451in" style:use-optimal-row-height="false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size-complex="9pt"/>
    </style:style>
    <style:style style:name="T125" style:parent-style-name="預設段落字型" style:family="text">
      <style:text-properties style:font-name-asian="標楷體" style:font-size-complex="9pt"/>
    </style:style>
    <style:style style:name="T126" style:parent-style-name="預設段落字型" style:family="text">
      <style:text-properties style:font-name-asian="標楷體" style:font-size-complex="9pt"/>
    </style:style>
    <style:style style:name="TableCell1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size-complex="9pt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size-complex="9pt"/>
    </style:style>
    <style:style style:name="T132" style:parent-style-name="預設段落字型" style:family="text">
      <style:text-properties style:font-name-asian="標楷體" style:font-size-complex="9pt"/>
    </style:style>
    <style:style style:name="T133" style:parent-style-name="預設段落字型" style:family="text">
      <style:text-properties style:font-name-asian="標楷體" style:font-size-complex="9pt"/>
    </style:style>
    <style:style style:name="TableRow134" style:family="table-row">
      <style:table-row-properties style:min-row-height="0.3125in" style:use-optimal-row-height="false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3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0" style:parent-style-name="預設段落字型" style:family="text">
      <style:text-properties style:font-name-asian="標楷體" fo:font-size="7pt" style:font-size-asian="7pt" style:font-size-complex="9pt"/>
    </style:style>
    <style:style style:name="T151" style:parent-style-name="預設段落字型" style:family="text">
      <style:text-properties style:font-name-asian="標楷體" fo:font-size="7pt" style:font-size-asian="7pt" style:font-size-complex="9pt"/>
    </style:style>
    <style:style style:name="T152" style:parent-style-name="預設段落字型" style:family="text">
      <style:text-properties style:font-name-asian="標楷體" fo:font-size="7pt" style:font-size-asian="7pt" style:font-size-complex="9pt"/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4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size-complex="9pt"/>
    </style:style>
    <style:style style:name="T158" style:parent-style-name="預設段落字型" style:family="text">
      <style:text-properties style:font-name-asian="標楷體" style:font-weight-complex="bold" style:font-size-complex="12pt"/>
    </style:style>
    <style:style style:name="T159" style:parent-style-name="預設段落字型" style:family="text">
      <style:text-properties style:font-name-asian="標楷體" style:font-size-complex="9pt"/>
    </style:style>
    <style:style style:name="T160" style:parent-style-name="預設段落字型" style:family="text">
      <style:text-properties style:font-name-asian="標楷體" style:font-size-complex="9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45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/>
    </style:style>
    <style:style style:name="TableCell168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size-complex="9pt"/>
    </style:style>
    <style:style style:name="T171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9pt"/>
    </style:style>
    <style:style style:name="TableRow177" style:family="table-row">
      <style:table-row-properties style:min-row-height="0.052in" style:use-optimal-row-height="false"/>
    </style:style>
    <style:style style:name="TableCell178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FF0000" style:text-position="super 50%" fo:font-size="14pt" style:font-size-asian="14pt" style:font-size-complex="13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19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-asian="標楷體" style:letter-kerning="false" style:text-position="-5% 100%"/>
    </style:style>
    <style:style style:name="TableRow199" style:family="table-row">
      <style:table-row-properties style:min-row-height="0.2229in" style:use-optimal-row-height="false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-asian="標楷體" style:letter-kerning="false" style:text-position="-5% 100%"/>
    </style:style>
    <style:style style:name="TableRow205" style:family="table-row">
      <style:table-row-properties style:min-row-height="0.2229in" style:use-optimal-row-height="false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style:font-name-complex="New Gulim" fo:font-size="14pt" style:font-size-asian="14pt" style:font-size-complex="16pt" style:text-underline-type="single" style:text-underline-style="solid" style:text-underline-width="bold" style:text-underline-mode="continuous"/>
    </style:style>
    <style:style style:name="TableRow242" style:family="table-row">
      <style:table-row-properties style:min-row-height="0.2229in" style:use-optimal-row-height="false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style:text-scale="104%" style:letter-kerning="false" style:text-position="-5% 100%"/>
    </style:style>
    <style:style style:name="T251" style:parent-style-name="預設段落字型" style:family="text">
      <style:text-properties style:font-name="標楷體" style:font-name-asian="標楷體" style:text-scale="159%" style:letter-kerning="false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text-scale="113%" style:letter-kerning="false" fo:font-size="8pt" style:font-size-asian="8pt" style:font-size-complex="8pt"/>
    </style:style>
    <style:style style:name="TableRow259" style:family="table-row">
      <style:table-row-properties style:min-row-height="0.2229in" style:use-optimal-row-height="false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2083in"/>
      <style:text-properties style:font-name-asian="標楷體" style:letter-kerning="false" style:text-position="-5% 100%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69" style:parent-style-name="預設段落字型" style:family="text">
      <style:text-properties style:font-name-asian="標楷體" style:letter-kerning="false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Row271" style:family="table-row">
      <style:table-row-properties style:min-row-height="0.2451in" style:use-optimal-row-height="false"/>
    </style:style>
    <style:style style:name="P27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2083in" fo:margin-left="0.4951in" fo:text-indent="-0.153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line-height="0.2083in" fo:margin-left="0.5in" fo:text-indent="-0.146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1986in" style:use-optimal-row-height="false"/>
    </style:style>
    <style:style style:name="TableCell353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357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359" style:family="table-row">
      <style:table-row-properties style:min-row-height="0.3888in" style:use-optimal-row-height="false"/>
    </style:style>
    <style:style style:name="TableCell36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70" style:family="table-row">
      <style:table-row-properties style:min-row-height="0.3888in" style:use-optimal-row-height="false"/>
    </style:style>
    <style:style style:name="TableCell37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73" style:parent-style-name="內文" style:family="paragraph">
      <style:paragraph-properties fo:text-align="start" style:line-height-at-least="0in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7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083in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8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8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85" style:family="table-row">
      <style:table-row-properties style:min-row-height="0.2888in" style:use-optimal-row-height="false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2083in" fo:margin-left="0in" fo:text-indent="-0.0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8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9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93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96" style:family="table-row">
      <style:table-row-properties style:min-row-height="0.3277in" style:use-optimal-row-height="false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2083in" fo:margin-left="-0.0013in" fo:text-indent="-0.02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400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0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404" style:family="table-row">
      <style:table-row-properties style:min-row-height="0.293in" style:use-optimal-row-height="false"/>
    </style:style>
    <style:style style:name="TableCell4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083in" fo:margin-left="-0.0583in" fo:margin-right="-0.0284in" fo:text-indent="0.000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40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411" style:family="table-row">
      <style:table-row-properties style:min-row-height="0.409in" style:use-optimal-row-height="false"/>
    </style:style>
    <style:style style:name="TableCell4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944in" fo:margin-left="0in" fo:text-indent="-0.036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1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fo:letter-spacing="0.0138in"/>
    </style:style>
    <style:style style:name="T420" style:parent-style-name="預設段落字型" style:family="text">
      <style:text-properties style:font-name="標楷體" style:font-name-asian="標楷體" fo:letter-spacing="0.0138in"/>
    </style:style>
    <style:style style:name="T42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letter-spacing="0.0138in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4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P442" style:parent-style-name="內文" style:family="paragraph">
      <style:paragraph-properties fo:text-align="justify" fo:line-height="0.1944in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fo:letter-spacing="0.0138in"/>
    </style:style>
    <style:style style:name="T44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215in" style:use-optimal-row-height="false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083in" fo:margin-left="-0.0006in" fo:text-indent="-0.017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460" style:family="table-row">
      <style:table-row-properties style:min-row-height="0.4284in" style:use-optimal-row-height="false"/>
    </style:style>
    <style:style style:name="TableCell4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2083in" fo:margin-left="0in" fo:text-indent="-0.02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right="-0.075in"/>
    </style:style>
    <style:style style:name="T46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新細明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line-height="0.1944in" fo:margin-right="-0.075in"/>
    </style:style>
    <style:style style:name="T4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新細明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right="-0.075in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1944in" fo:margin-right="-0.075in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4284in" style:use-optimal-row-height="false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2083in" fo:margin-left="0in" fo:text-indent="-0.02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94" style:parent-style-name="內文" style:family="paragraph">
      <style:paragraph-properties fo:line-height="0.1944in" fo:margin-right="-0.075in"/>
    </style:style>
    <style:style style:name="T495" style:parent-style-name="預設段落字型" style:family="text">
      <style:text-properties style:font-name-asian="標楷體" style:font-size-complex="11pt"/>
    </style:style>
    <style:style style:name="T496" style:parent-style-name="預設段落字型" style:family="text">
      <style:text-properties style:font-name-asian="標楷體" style:font-size-complex="11pt"/>
    </style:style>
    <style:style style:name="TableRow497" style:family="table-row">
      <style:table-row-properties style:min-row-height="0.4465in" style:use-optimal-row-height="false"/>
    </style:style>
    <style:style style:name="TableCell49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1944in" fo:margin-left="0.002in" fo:margin-right="-0.0347in" fo:text-indent="-0.0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50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5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-asian="標楷體" fo:letter-spacing="-0.0027in"/>
    </style:style>
    <style:style style:name="T505" style:parent-style-name="預設段落字型" style:family="text">
      <style:text-properties style:font-name-asian="標楷體" fo:letter-spacing="-0.0027in"/>
    </style:style>
    <style:style style:name="T506" style:parent-style-name="預設段落字型" style:family="text">
      <style:text-properties style:font-name-asian="標楷體" fo:letter-spacing="-0.0027in"/>
    </style:style>
    <style:style style:name="T507" style:parent-style-name="預設段落字型" style:family="text">
      <style:text-properties style:font-name-asian="標楷體" fo:letter-spacing="-0.0027in"/>
    </style:style>
    <style:style style:name="T508" style:parent-style-name="預設段落字型" style:family="text">
      <style:text-properties style:font-name-asian="標楷體" fo:letter-spacing="-0.0027in"/>
    </style:style>
    <style:style style:name="T509" style:parent-style-name="預設段落字型" style:family="text">
      <style:text-properties style:font-name-asian="標楷體" fo:letter-spacing="-0.0027in"/>
    </style:style>
    <style:style style:name="T5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1" style:parent-style-name="預設段落字型" style:family="text">
      <style:text-properties style:font-name-asian="標楷體" fo:letter-spacing="-0.0027in" style:font-size-complex="12pt"/>
    </style:style>
    <style:style style:name="T51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4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51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16" style:parent-style-name="預設段落字型" style:family="text">
      <style:text-properties style:font-name-asian="標楷體" fo:letter-spacing="-0.0027in" fo:font-size="10pt" style:font-size-asian="10pt"/>
    </style:style>
    <style:style style:name="T5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8" style:parent-style-name="預設段落字型" style:family="text">
      <style:text-properties style:font-name-asian="標楷體" fo:letter-spacing="-0.0027in" style:font-size-complex="12pt"/>
    </style:style>
    <style:style style:name="T51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2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521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52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-asian="標楷體" fo:letter-spacing="-0.0027in"/>
    </style:style>
    <style:style style:name="T525" style:parent-style-name="預設段落字型" style:family="text">
      <style:text-properties style:font-name-asian="標楷體" fo:letter-spacing="-0.0027in"/>
    </style:style>
    <style:style style:name="T526" style:parent-style-name="預設段落字型" style:family="text">
      <style:text-properties style:font-name-asian="標楷體" fo:letter-spacing="-0.0027in"/>
    </style:style>
    <style:style style:name="T5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28" style:parent-style-name="預設段落字型" style:family="text">
      <style:text-properties style:font-name-asian="標楷體" fo:letter-spacing="-0.0027in" style:font-size-complex="12pt"/>
    </style:style>
    <style:style style:name="T529" style:parent-style-name="預設段落字型" style:family="text">
      <style:text-properties style:font-name-asian="標楷體" fo:letter-spacing="-0.0027in" style:font-size-complex="12pt"/>
    </style:style>
    <style:style style:name="T5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31" style:parent-style-name="預設段落字型" style:family="text">
      <style:text-properties style:font-name-asian="標楷體" fo:letter-spacing="-0.0027in" style:font-size-complex="12pt"/>
    </style:style>
    <style:style style:name="T532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3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4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535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536" style:family="table-row">
      <style:table-row-properties style:min-row-height="0.2236in" style:use-optimal-row-height="false"/>
    </style:style>
    <style:style style:name="TableCell537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075in" style:line-height-at-least="0in"/>
    </style:style>
    <style:style style:name="T539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4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45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4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547" style:parent-style-name="內文" style:family="paragraph">
      <style:paragraph-properties fo:text-align="justify" style:line-height-at-least="0in" fo:text-indent="0.0541in"/>
    </style:style>
    <style:style style:name="T54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4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2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53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54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555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top="0.075in" style:line-height-at-least="0in"/>
      <style:text-properties style:font-name-asian="標楷體" fo:color="#000000" style:letter-kerning="false" style:text-position="-10% 100%" fo:font-size="10pt" style:font-size-asian="10pt"/>
    </style:style>
    <style:style style:name="P557" style:parent-style-name="內文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564" style:family="table-row">
      <style:table-row-properties style:min-row-height="0.1729in" style:use-optimal-row-height="false"/>
    </style:style>
    <style:style style:name="TableCell56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top="0.05in" style:line-height-at-least="0in"/>
    </style:style>
    <style:style style:name="T567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6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74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5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76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577" style:parent-style-name="內文" style:family="paragraph">
      <style:paragraph-properties style:line-height-at-least="0in"/>
      <style:text-properties fo:font-size="6pt" style:font-size-asian="6pt"/>
    </style:style>
    <style:style style:name="P578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579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582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583" style:parent-style-name="內文" style:family="paragraph">
      <style:paragraph-properties fo:text-align="justify" fo:line-height="150%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P59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98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9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0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1" style:parent-style-name="清單段落" style:list-style-name="LFO2" style:family="paragraph">
      <style:paragraph-properties fo:text-align="justify" fo:line-height="150%" fo:margin-left="0.6284in" fo:text-indent="-0.2347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20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6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6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647" style:parent-style-name="內文" style:family="paragraph">
      <style:paragraph-properties fo:text-align="justify" fo:margin-left="0.3333in" fo:text-indent="-0.625in">
        <style:tab-stops/>
      </style:paragraph-properties>
      <style:text-properties style:font-name="標楷體" style:font-name-asian="標楷體" fo:color="#3333FF" style:letter-kerning="false" style:text-position="-5.5% 100%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3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18"/></text:span><text:span text:style-name="T3"><text:s text:c="7"/></text:span><text:span text:style-name="T4"><text:s text:c="5"/>中</text:span><text:span text:style-name="T5">山醫學</text:span><text:span text:style-name="T6">大學</text:span><text:span text:style-name="T7">暨</text:span><text:span text:style-name="T8">附設醫院</text:span><text:span text:style-name="T9">-</text:span><text:span text:style-name="T10">捐</text:span><text:span text:style-name="T11">款單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資料填妥後，請傳真、</text:span><text:span text:style-name="T21">E-mail</text:span><text:span text:style-name="T22">或郵寄至本校秘書室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捐款</text:span><text:span text:style-name="T3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捐款項目</text:p>
          </table:table-cell>
          <table:table-cell table:style-name="TableCell42" table:number-columns-spanned="3">
            <text:p text:style-name="P43"><text:span text:style-name="T44">□</text:span><text:span text:style-name="T45">1-1.</text:span><text:span text:style-name="T46">校務發展基金</text:span>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□</text:span><text:span text:style-name="T50">1-</text:span><text:span text:style-name="T51">5</text:span><text:span text:style-name="T52">.</text:span><text:span text:style-name="T53">國際學習獎學金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□</text:span><text:span text:style-name="T57">2-1.</text:span><text:span text:style-name="T58">貧困病患醫療補助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□</text:span><text:span text:style-name="T64">1-</text:span><text:span text:style-name="T65">2</text:span><text:span text:style-name="T66">.</text:span><text:span text:style-name="T67">教學實驗大樓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1-6.</text:span><text:span text:style-name="T72">創新培育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□</text:span><text:span text:style-name="T76">2</text:span><text:span text:style-name="T77">-2</text:span><text:span text:style-name="T78">.</text:span><text:span text:style-name="T79">院務</text:span><text:span text:style-name="T80">設備軟體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</text:span><text:span text:style-name="T86">1-</text:span><text:span text:style-name="T87">3</text:span><text:span text:style-name="T88">.</text:span><text:span text:style-name="T89">研究發展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□</text:span><text:span text:style-name="T93">1-7.</text:span><text:span text:style-name="T94">急難及經濟不利助學金</text:span><text:span text:style-name="T95">－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2-</text:span><text:span text:style-name="T100">3.</text:span><text:span text:style-name="T101">緩和病房專用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 table:number-rows-spanned="2">
            <text:p text:style-name="P105"><text:span text:style-name="T106">□</text:span><text:span text:style-name="T107">1-</text:span><text:span text:style-name="T108">4</text:span><text:span text:style-name="T109">.</text:span><text:span text:style-name="T110">教學講座</text:span></text:p>
          </table:table-cell>
          <table:covered-table-cell/>
          <table:covered-table-cell/>
          <table:table-cell table:style-name="TableCell111" table:number-columns-spanned="5">
            <text:p text:style-name="P112">□急難救助<text:s/>□經濟不利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□</text:span><text:span text:style-name="T116">2-</text:span><text:span text:style-name="T117">4.</text:span><text:span text:style-name="T118">癌症病人專用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1-8.</text:span><text:span text:style-name="T126">學生社團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□</text:span><text:span text:style-name="T130">2-</text:span><text:span text:style-name="T131">5</text:span><text:span text:style-name="T132">.</text:span><text:span text:style-name="T133">院務發展使用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<text:span text:style-name="T138">□</text:span><text:span text:style-name="T139">其</text:span><text:span text:style-name="T140">他</text:span><text:span text:style-name="T141">指定用途</text:span><text:span text:style-name="T142"><text:s text:c="5"/></text:span><text:span text:style-name="T143"><text:s text:c="4"/></text:span><text:span text:style-name="T144"><text:s text:c="4"/></text:span><text:span text:style-name="T145"><text:s text:c="2"/></text:span><text:span text:style-name="T146"><text:s text:c="7"/></text:span></text:p>
            <text:p text:style-name="P147"><text:span text:style-name="T148">※依募捐基金管理及使用辦法第五條第二款：</text:span><text:span text:style-name="T149">指定用途之捐款，每筆捐款應提</text:span><text:span text:style-name="T150">撥</text:span><text:span text:style-name="T151">10%</text:span><text:span text:style-name="T152">做為</text:span><text:span text:style-name="T153">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□</text:span><text:span text:style-name="T158">2-6</text:span><text:span text:style-name="T159">.</text:span><text:span text:style-name="T160">活動經費</text:span><text:span text:style-name="T161"><text:s text:c="5"/></text:span><text:span text:style-name="T162"><text:s text:c="4"/></text:span><text:span text:style-name="T163"><text:s text:c="3"/></text:span><text:span text:style-name="T164"><text:s text:c="2"/></text:span></text:p>
          </table:table-cell>
        </table:table-row>
        <table:table-row table:style-name="TableRow165">
          <table:table-cell table:style-name="TableCell166">
            <text:p text:style-name="P167">捐款金額</text:p>
          </table:table-cell>
          <table:table-cell table:style-name="TableCell168" table:number-columns-spanned="9">
            <text:p text:style-name="P169"><text:span text:style-name="T170">新台幣</text:span><text:span text:style-name="T171"><text:s/></text:span><text:span text:style-name="T172"><text:s/></text:span><text:span text:style-name="T173"><text:s text:c="4"/></text:span><text:span text:style-name="T174"><text:s text:c="3"/></text:span><text:span text:style-name="T175"><text:s text:c="4"/>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捐</text:span><text:span text:style-name="T181">款</text:span><text:span text:style-name="T182">方式</text:span><text:span text:style-name="T18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6">
            <text:p text:style-name="P186"><text:span text:style-name="T187">□</text:span><text:span text:style-name="T188">信用卡</text:span></text:p>
            <text:p text:style-name="P189"><text:span text:style-name="T190">(</text:span><text:span text:style-name="T191">委辦銀行</text:span><text:span text:style-name="T192">酌收</text:span><text:span text:style-name="T193">手續費</text:span><text:span text:style-name="T194">)</text:span></text:p>
          </table:table-cell>
          <table:covered-table-cell/>
          <table:table-cell table:style-name="TableCell195">
            <text:p text:style-name="P196">持卡人姓名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卡別</text:p>
          </table:table-cell>
          <table:table-cell table:style-name="TableCell203" table:number-columns-spanned="7">
            <text:p text:style-name="P204">□VISA <text:s/>□MASTER <text:s/>□聯合信用卡<text:s text:c="2"/>□JC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卡號</text:p>
          </table:table-cell>
          <table:table-cell table:style-name="TableCell209" table:number-columns-spanned="7">
            <text:p text:style-name="P210"><text:span text:style-name="T211"><text:s text:c="2"/></text:span><text:span text:style-name="T212"><text:s/></text:span><text:span text:style-name="T213"><text:s text:c="2"/></text:span><text:span text:style-name="T214"><text:s/></text:span><text:span text:style-name="T215"><text:s text:c="2"/></text:span><text:span text:style-name="T216"><text:s/></text:span><text:span text:style-name="T217"><text:s text:c="2"/></text:span><text:span text:style-name="T218">—</text:span><text:span text:style-name="T219"><text:s text:c="2"/></text:span><text:span text:style-name="T220"><text:s/></text:span><text:span text:style-name="T221"><text:s text:c="2"/></text:span><text:span text:style-name="T222"><text:s/></text:span><text:span text:style-name="T223"><text:s text:c="2"/></text:span><text:span text:style-name="T224"><text:s/></text:span><text:span text:style-name="T225"><text:s text:c="2"/></text:span><text:span text:style-name="T226">—</text:span><text:span text:style-name="T227"><text:s text:c="2"/></text:span><text:span text:style-name="T228"><text:s/></text:span><text:span text:style-name="T229"><text:s text:c="2"/></text:span><text:span text:style-name="T230"><text:s/></text:span><text:span text:style-name="T231"><text:s text:c="2"/></text:span><text:span text:style-name="T232"><text:s/></text:span><text:span text:style-name="T233"><text:s text:c="2"/></text:span><text:span text:style-name="T234">—</text:span><text:span text:style-name="T235"><text:s text:c="2"/></text:span><text:span text:style-name="T236"><text:s/></text:span><text:span text:style-name="T237"><text:s text:c="2"/></text:span><text:span text:style-name="T238"><text:s/></text:span><text:span text:style-name="T239"><text:s text:c="2"/></text:span><text:span text:style-name="T240"><text:s/></text:span><text:span text:style-name="T2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發卡銀行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持卡人簽名</text:span><text:span text:style-name="T251">(</text:span><text:span text:style-name="T252">請</text:span><text:span text:style-name="T253">與</text:span><text:span text:style-name="T254">信用</text:span><text:span text:style-name="T255">卡</text:span><text:span text:style-name="T256">正面</text:span><text:span text:style-name="T257">相</text:span><text:span text:style-name="T258">符)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有效期限</text:p>
          </table:table-cell>
          <table:table-cell table:style-name="TableCell263" table:number-columns-spanned="5">
            <text:p text:style-name="P264"><text:span text:style-name="T265">西元</text:span><text:span text:style-name="T266">□□□□</text:span><text:span text:style-name="T267">年</text:span><text:span text:style-name="T268">□□</text:span><text:span text:style-name="T269">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8">
            <text:p text:style-name="P274">本人同意以信用卡捐助中山醫學大學，方式如下：</text:p>
            <text:p text:style-name="P275"><text:span text:style-name="T276">1.</text:span><text:span text:style-name="T277">□單筆捐款：捐款新台幣</text:span><text:span text:style-name="T278"><text:s text:c="14"/></text:span><text:span text:style-name="T279">元整</text:span></text:p>
            <text:p text:style-name="P280"><text:span text:style-name="T281">2.</text:span><text:span text:style-name="T282">□定期每</text:span><text:span text:style-name="T283">月</text:span><text:span text:style-name="T284">捐款新台幣</text:span><text:span text:style-name="T285">□</text:span><text:span text:style-name="T286">1</text:span><text:span text:style-name="T287">,</text:span><text:span text:style-name="T288">00</text:span><text:span text:style-name="T289">0</text:span><text:span text:style-name="T290">元整</text:span><text:span text:style-name="T291"><text:s/></text:span><text:span text:style-name="T292"><text:s/></text:span><text:span text:style-name="T293">□</text:span><text:span text:style-name="T294">3</text:span><text:span text:style-name="T295">,</text:span><text:span text:style-name="T296">00</text:span><text:span text:style-name="T297">0</text:span><text:span text:style-name="T298">元整</text:span><text:span text:style-name="T299"><text:s/></text:span><text:span text:style-name="T300"><text:s/></text:span><text:span text:style-name="T301">□</text:span><text:span text:style-name="T302">5</text:span><text:span text:style-name="T303">,</text:span><text:span text:style-name="T304">00</text:span><text:span text:style-name="T305">0</text:span><text:span text:style-name="T306">元整</text:span><text:span text:style-name="T307"><text:s/></text:span><text:span text:style-name="T308"><text:s/></text:span><text:span text:style-name="T309">□其他</text:span><text:span text:style-name="T310"><text:s text:c="7"/></text:span><text:span text:style-name="T311">元整</text:span></text:p>
            <text:p text:style-name="P312"><text:span text:style-name="T313">自民國</text:span><text:span text:style-name="T314"><text:s text:c="6"/></text:span><text:span text:style-name="T315">年</text:span><text:span text:style-name="T316"><text:s text:c="5"/></text:span><text:span text:style-name="T317">月至民國</text:span><text:span text:style-name="T318"><text:s text:c="6"/></text:span><text:span text:style-name="T319">年</text:span><text:span text:style-name="T320"><text:s text:c="5"/></text:span><text:span text:style-name="T321">月。</text:span></text:p>
            <text:p text:style-name="P322"><text:span text:style-name="T323">3.</text:span><text:span text:style-name="T324">□定期每</text:span><text:span text:style-name="T325">年</text:span><text:span text:style-name="T326">捐款新台幣□</text:span><text:span text:style-name="T327">10</text:span><text:span text:style-name="T328">,</text:span><text:span text:style-name="T329">00</text:span><text:span text:style-name="T330">0</text:span><text:span text:style-name="T331">元整</text:span><text:span text:style-name="T332"><text:s/></text:span><text:span text:style-name="T333">□</text:span><text:span text:style-name="T334">30,</text:span><text:span text:style-name="T335">000</text:span><text:span text:style-name="T336">元整</text:span><text:span text:style-name="T337"><text:s/></text:span><text:span text:style-name="T338">□</text:span><text:span text:style-name="T339">50,</text:span><text:span text:style-name="T340">000</text:span><text:span text:style-name="T341">元整</text:span><text:span text:style-name="T342"><text:s/></text:span><text:span text:style-name="T343">□其他</text:span><text:span text:style-name="T344"><text:s text:c="7"/></text:span><text:span text:style-name="T345">元整</text:span></text:p>
            <text:p text:style-name="P346"><text:span text:style-name="T347">自民國</text:span><text:span text:style-name="T348"><text:s text:c="6"/></text:span><text:span text:style-name="T349">年至民國</text:span><text:span text:style-name="T350"><text:s text:c="6"/></text:span><text:span text:style-name="T351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個人資料</text:span><text:span text:style-name="T356">(</text:span><text:span text:style-name="T357">★</text:span><text:span text:style-name="T358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><text:span text:style-name="T362">□</text:span><text:span text:style-name="T363">無具名</text:span><text:span text:style-name="T364">捐款，下列個人資料免填。</text:span><text:span text:style-name="T365">(</text:span><text:span text:style-name="T366">捐款芳名錄以</text:span><text:span text:style-name="T367">「善心人士」字樣</text:span><text:span text:style-name="T368">呈現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姓名/</text:p>
            <text:p text:style-name="P373"><text:span text:style-name="T374">機關名稱</text:span><text:span text:style-name="T375">★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<text:span text:style-name="T380">身份證字號/統一編號</text:span><text:span text:style-name="T381">★</text:span></text:p>
          </table:table-cell>
          <table:covered-table-cell/>
          <table:covered-table-cell/>
          <table:table-cell table:style-name="TableCell382" table:number-columns-spanned="3">
            <text:p text:style-name="P383">可簡化捐贈者綜合所得稅申報作業</text:p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聯絡方式</text:span><text:span text:style-name="T389">★</text:span></text:p>
          </table:table-cell>
          <table:table-cell table:style-name="TableCell390" table:number-columns-spanned="6">
            <text:p text:style-name="P391"><text:span text:style-name="T392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行動電話：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通訊地址</text:span><text:span text:style-name="T400">★</text:span></text:p>
          </table:table-cell>
          <table:table-cell table:style-name="TableCell401" table:number-columns-spanned="9">
            <text:p text:style-name="P402"><text:span text:style-name="T40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電子信箱</text:span><text:span text:style-name="T408">★</text:span></text:p>
          </table:table-cell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身 <text:s text:c="2"/>分</text:span><text:span text:style-name="T415">★</text:span></text:p>
          </table:table-cell>
          <table:table-cell table:style-name="TableCell416" table:number-columns-spanned="5">
            <text:p text:style-name="P417"><text:span text:style-name="T418">□</text:span><text:span text:style-name="T419">校友</text:span><text:span text:style-name="T420">(</text:span><text:span text:style-name="T421"><text:s text:c="6"/></text:span><text:span text:style-name="T422"><text:s/></text:span><text:span text:style-name="T423">系/所畢業)</text:span><text:span text:style-name="T424"><text:s/></text:span></text:p>
            <text:p text:style-name="P425"><text:span text:style-name="T426">□</text:span><text:span text:style-name="T427">教職員工生</text:span><text:span text:style-name="T428">(系/所/科別</text:span><text:span text:style-name="T429"><text:s text:c="4"/></text:span><text:span text:style-name="T430"><text:s/></text:span><text:span text:style-name="T431"><text:s text:c="3"/></text:span><text:span text:style-name="T432">)</text:span><text:span text:style-name="T433"><text:s/>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□</text:span><text:span text:style-name="T437">學生家長 <text:s text:c="2"/></text:span><text:span text:style-name="T438"><text:s/></text:span><text:span text:style-name="T439"><text:s text:c="3"/></text:span><text:span text:style-name="T440">□</text:span><text:span text:style-name="T441">社會人士 <text:s text:c="2"/></text:span></text:p>
            <text:p text:style-name="P442"><text:span text:style-name="T443">□</text:span><text:span text:style-name="T444">企業團體 <text:s text:c="6"/></text:span><text:span text:style-name="T445">□</text:span><text:span text:style-name="T446">其他</text:span><text:span text:style-name="T447"><text:s text:c="7"/></text:span><text:span text:style-name="T448"><text:s text:c="3"/></text:span><text:span text:style-name="T449"><text:s/>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服務單位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職稱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收據資料</text:span><text:span text:style-name="T464">★</text:span></text:p>
          </table:table-cell>
          <table:table-cell table:style-name="TableCell465" table:number-columns-spanned="5">
            <text:p text:style-name="P466"><text:span text:style-name="T467">抬頭名稱</text:span><text:span text:style-name="T468">：</text:span><text:span text:style-name="T469">□</text:span><text:span text:style-name="T470">同</text:span><text:span text:style-name="T471">「</text:span><text:span text:style-name="T472">姓名/機關名稱」<text:s/></text:span><text:span text:style-name="T473"><text:s text:c="2"/></text:span></text:p>
            <text:p text:style-name="P474"><text:span text:style-name="T475">寄送地址：</text:span><text:span text:style-name="T476">□</text:span><text:span text:style-name="T477">同</text:span><text:span text:style-name="T478">「</text:span><text:span text:style-name="T479">通訊地址」　　　　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指定：</text:span><text:span text:style-name="T484">　　　　　　　　　　　　　</text:span></text:p>
            <text:p text:style-name="P485"><text:span text:style-name="T486">□</text:span><text:span text:style-name="T487">指定：</text:span><text:span text:style-name="T488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收據寄送</text:p>
          </table:table-cell>
          <table:table-cell table:style-name="TableCell492" table:number-columns-spanned="9">
            <text:p text:style-name="P493">□每次扣款成功後開立收據，即寄送之。</text:p>
            <text:p text:style-name="P494"><text:span text:style-name="T495">□每次扣款成功後開立收據</text:span><text:span text:style-name="T496">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意願調查</text:span><text:span text:style-name="T501">★</text:span></text:p>
          </table:table-cell>
          <table:table-cell table:style-name="TableCell502" table:number-columns-spanned="9">
            <text:p text:style-name="P503"><text:span text:style-name="T504">1.</text:span><text:span text:style-name="T505">本校募款專區</text:span><text:span text:style-name="T506">、</text:span><text:span text:style-name="T507">電子報刊物</text:span><text:span text:style-name="T508">及</text:span><text:span text:style-name="T509">附設醫院捐款芳名錄</text:span><text:span text:style-name="T510">□</text:span><text:span text:style-name="T511">同意</text:span><text:span text:style-name="T512">(</text:span><text:span text:style-name="T513">公開</text:span><text:span text:style-name="T514">全名</text:span><text:span text:style-name="T515">)</text:span><text:span text:style-name="T516"><text:s text:c="2"/></text:span><text:span text:style-name="T517">□</text:span><text:span text:style-name="T518">匿名</text:span><text:span text:style-name="T519">(</text:span><text:span text:style-name="T520">僅公開</text:span><text:span text:style-name="T521">姓氏</text:span><text:span text:style-name="T522">)</text:span></text:p>
            <text:p text:style-name="P523"><text:span text:style-name="T524">2.</text:span><text:span text:style-name="T525">累積</text:span><text:span text:style-name="T526">捐款金額以申請教育部捐資獎勵獎牌？</text:span><text:span text:style-name="T527">□</text:span><text:span text:style-name="T528">同意</text:span><text:span text:style-name="T529"><text:s/></text:span><text:span text:style-name="T530">□</text:span><text:span text:style-name="T531">不同意</text:span><text:span text:style-name="T532">※</text:span><text:span text:style-name="T533">依「捐資教育事業獎勵辦法」第</text:span><text:span text:style-name="T534">二</text:span><text:span text:style-name="T535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<text:span text:style-name="T539"></text:span><text:span text:style-name="T540">【學校</text:span><text:span text:style-name="T541">-</text:span><text:span text:style-name="T542">祕書室】聯絡人：曾馨瑩</text:span><text:span text:style-name="T543"><text:s/></text:span><text:a xlink:href="mailto:cs1021@csmu.edu.tw" office:target-frame-name="_top" xlink:show="replace"><text:span text:style-name="T544">c</text:span><text:span text:style-name="T545">s1021@csmu.edu.tw</text:span></text:a><text:span text:style-name="T546"><text:s/></text:span></text:p>
            <text:p text:style-name="P547"><text:span text:style-name="T548">【附醫</text:span><text:span text:style-name="T549">-</text:span><text:span text:style-name="T550">社服室】聯絡人：杜思嫻</text:span><text:span text:style-name="T551"><text:s/></text:span><text:a xlink:href="mailto:cshe846@csh.org.tw" office:target-frame-name="_top" xlink:show="replace"><text:span text:style-name="T552">cshe846</text:span><text:span text:style-name="T553">@cs</text:span><text:span text:style-name="T554">h.org.tw</text:span></text:a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電話：(04)2473-0022#11012<text:s/>傳真：(04)2475-9950</text:p>
            <text:p text:style-name="P557"><text:span text:style-name="T558">電話：</text:span><text:span text:style-name="T559">(04)2473-</text:span><text:span text:style-name="T560">9595</text:span><text:span text:style-name="T561">#</text:span><text:span text:style-name="T562">38365</text:span><text:span text:style-name="T56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0">
            <text:p text:style-name="P566"><text:span text:style-name="T567"></text:span><text:span text:style-name="T568">住址：</text:span><text:span text:style-name="T569">402</text:span><text:span text:style-name="T570">台中市南區建國北路一段</text:span><text:span text:style-name="T571">110</text:span><text:span text:style-name="T572">號</text:span><text:span text:style-name="T573"><text:s text:c="64"/></text:span><text:span text:style-name="T574">113.</text:span><text:span text:style-name="T575">12</text:span><text:span text:style-name="T57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p text:style-name="P578"><text:span text:style-name="T579">※</text:span><text:span text:style-name="T580"></text:span><text:span text:style-name="T581">同意附表「中山醫學大學個人資料告知聲明」</text:span></text:p>
      <text:soft-page-break/>
      <text:p text:style-name="P582">中山醫學大學個人資料告知聲明</text:p>
      <text:p text:style-name="P583"><text:span text:style-name="T584">　　為感謝您的熱心捐助，本校將蒐集您的個人資料建檔</text:span><text:span text:style-name="T585">永久保存</text:span><text:span text:style-name="T586">、維護更新與保管，統計累積捐贈金額，凡達本校「</text:span><text:span text:style-name="T587">獎勵樂捐辦法</text:span><text:span text:style-name="T588">」及「教育部</text:span><text:span text:style-name="T589">捐資教育事業</text:span><text:span text:style-name="T590">獎勵」</text:span><text:span text:style-name="T591">標準者，將提供</text:span><text:span text:style-name="T592">醫療優惠、停車優惠及圖書館使用優惠等</text:span><text:span text:style-name="T593">，並</text:span><text:span text:style-name="T594">向</text:span><text:span text:style-name="T595">教育部申</text:span><text:span text:style-name="T596">請獎勵，再次表達謝忱。</text:span></text:p>
      <text:p text:style-name="P597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98">個人資料利用之期間、地區、對象及方式：</text:p>
      <text:list text:style-name="LFO2" text:continue-numbering="true">
        <text:list-item>
          <text:p text:style-name="P599">期間：將永續保存您的個人資料，作為累計捐贈金額達規定標準提供相關優惠服務。</text:p>
        </text:list-item>
        <text:list-item>
          <text:p text:style-name="P600">地區：本校為募款業務所及地區。</text:p>
        </text:list-item>
        <text:list-item>
          <text:p text:style-name="P601"><text:span text:style-name="T602">對象及方式：個人資料</text:span><text:span text:style-name="T603">將被利用</text:span><text:span text:style-name="T604">於開立捐贈收據，寄送捐贈收據</text:span><text:span text:style-name="T605">，</text:span><text:span text:style-name="T606">本校網頁</text:span><text:span text:style-name="T607">(</text:span><text:span text:style-name="T608">站</text:span><text:span text:style-name="T609">)</text:span><text:span text:style-name="T610">與刊物公開徵信。為感謝捐助</text:span><text:span text:style-name="T611">統計分析</text:span><text:span text:style-name="T612">及</text:span><text:span text:style-name="T613">提供</text:span><text:span text:style-name="T614">各項優惠服務</text:span><text:span text:style-name="T615">，</text:span><text:span text:style-name="T616">運用</text:span><text:span text:style-name="T617">您所提供之</text:span><text:span text:style-name="T618">相關資訊。</text:span><text:span text:style-name="T619">若捐款人指定為信用卡捐款方式，則將透過金融機構作扣款處理事宜。</text:span></text:p>
        </text:list-item>
      </text:list>
      <text:p text:style-name="P620"><text:span text:style-name="T621">個人資料之權利：您可依個人資料保護法第</text:span><text:span text:style-name="T622">3</text:span><text:span text:style-name="T623">條規定，向本校</text:span><text:span text:style-name="T624">秘書室</text:span><text:span text:style-name="T625">就您的個人資料行使請求查詢、閱覽、複製、補充、更正，及請求停止蒐集、處理、利用、刪除等權利。聯絡電話：</text:span><text:span text:style-name="T626">(0</text:span><text:span text:style-name="T627">4)2473</text:span><text:span text:style-name="T628">-</text:span><text:span text:style-name="T629">0022</text:span><text:span text:style-name="T630">分機</text:span><text:span text:style-name="T631">11012</text:span><text:span text:style-name="T632">，傳真號碼：</text:span><text:span text:style-name="T633">(0</text:span><text:span text:style-name="T634">4</text:span><text:span text:style-name="T635">)2</text:span><text:span text:style-name="T636">475</text:span><text:span text:style-name="T637">-</text:span><text:span text:style-name="T638">9950</text:span><text:span text:style-name="T639">，電子郵件信箱：</text:span><text:span text:style-name="T640">c</text:span><text:span text:style-name="T641">s1021</text:span><text:span text:style-name="T642">@</text:span><text:span text:style-name="T643">csmu</text:span><text:span text:style-name="T644">.edu.tw</text:span><text:span text:style-name="T645">，我們將竭誠為您服務。</text:span></text:p>
      <text:p text:style-name="P646">於蒐集您的個人資料時，如有資料未完備，則可能對您的服務有所影響。請您「同意」提供您的個人資料，本校將遵守「個人資料保護法」之規定，請您放心。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5909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05-12T02:24:00Z</meta:creation-date>
    <dc:date>2025-05-12T02:25:00Z</dc:date>
    <meta:print-date>2019-09-17T02:1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5" meta:character-count="2313" meta:row-count="16" meta:non-whitespace-character-count="1972"/>
  </office:meta>
</office:document-meta>
</file>